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roid Sans" svg:font-family="'Droid Sans'"/>
    <style:font-face style:name="Droid Serif" svg:font-family="'Droid Serif'"/>
    <style:font-face style:name="OpenSymbol" svg:font-family="OpenSymbol"/>
    <style:font-face style:name="Droid Sans Mono" svg:font-family="'Droid Sans Mono'" style:font-family-generic="swiss" style:font-pitch="fixed"/>
    <style:font-face style:name="Droid Serif1" svg:font-family="'Droid Serif'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wiss" style:font-pitch="variable"/>
    <style:font-face style:name="Droid Sans1" svg:font-family="'Droid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8.002cm" table:align="margins" fo:keep-with-next="always"/>
    </style:style>
    <style:style style:name="Table1.A" style:family="table-column">
      <style:table-column-properties style:column-width="18.002cm" style:rel-column-width="65535*"/>
    </style:style>
    <style:style style:name="Table1.1" style:family="table-row">
      <style:table-row-properties style:row-height="11.85cm"/>
    </style:style>
    <style:style style:name="Table1.A1" style:family="table-cell">
      <style:table-cell-properties fo:padding="0cm" fo:border="none"/>
    </style:style>
    <style:style style:name="Table1.2" style:family="table-row">
      <style:table-row-properties style:row-height="1.499cm"/>
    </style:style>
    <style:style style:name="Table1.A3" style:family="table-cell">
      <style:table-cell-properties fo:padding="0.097cm" fo:border-left="none" fo:border-right="none" fo:border-top="0.002cm solid #000000" fo:border-bottom="none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margin-top="0.101cm" fo:margin-bottom="0cm"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margin-top="0.101cm" fo:margin-bottom="0cm" fo:text-align="start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margin-top="0.101cm" fo:margin-bottom="0cm" fo:text-align="center" style:justify-single-word="false"/>
      <style:text-properties fo:font-size="24pt" fo:letter-spacing="-0.004cm" fo:font-weight="bold" style:font-size-asian="24pt" style:font-weight-asian="bold" style:font-size-complex="24pt" style:font-weight-complex="bold"/>
    </style:style>
    <style:style style:name="P5" style:family="paragraph" style:parent-style-name="Table_20_Contents">
      <style:paragraph-properties fo:margin-left="0cm" fo:margin-right="0cm" fo:margin-top="0.3cm" fo:margin-bottom="0cm" fo:text-align="center" style:justify-single-word="false" fo:text-indent="-0.026cm" style:auto-text-indent="false">
        <style:tab-stops/>
      </style:paragraph-properties>
      <style:text-properties style:font-name="Droid Sans Mono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top="0cm" fo:margin-bottom="0cm"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8" style:family="paragraph" style:parent-style-name="Table_20_Contents">
      <style:paragraph-properties fo:margin-top="0.199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margin-top="0.3cm" fo:margin-bottom="0cm" fo:text-align="start" style:justify-single-word="false"/>
      <style:text-properties fo:font-size="12pt" style:font-size-asian="12pt" style:font-size-complex="12pt"/>
    </style:style>
    <style:style style:name="P10" style:family="paragraph" style:parent-style-name="Text_20_body">
      <style:text-properties style:font-name="Droid Serif1" fo:font-size="11pt" style:font-size-asian="11pt" style:font-size-complex="11pt"/>
    </style:style>
    <style:style style:name="P11" style:family="paragraph" style:parent-style-name="Text_20_body" style:list-style-name="L2">
      <style:text-properties style:font-name="Droid Serif1" fo:font-size="11pt" style:font-size-asian="11pt" style:font-size-complex="11pt"/>
    </style:style>
    <style:style style:name="P12" style:family="paragraph" style:parent-style-name="Text_20_body" style:list-style-name="L2">
      <style:paragraph-properties fo:margin-top="0cm" fo:margin-bottom="0cm"/>
      <style:text-properties style:font-name="Droid Serif1" fo:font-size="11pt" style:font-size-asian="11pt" style:font-size-complex="11pt"/>
    </style:style>
    <style:style style:name="P13" style:family="paragraph" style:parent-style-name="Text_20_body">
      <style:paragraph-properties fo:margin-top="0.3cm" fo:margin-bottom="0cm" fo:text-align="start" style:justify-single-word="false"/>
      <style:text-properties style:font-name="Droid Serif1"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Droid Sans1" fo:font-size="28pt" fo:letter-spacing="-0.071cm" fo:font-weight="bold" style:font-size-asian="28pt" style:font-weight-asian="bold" style:font-size-complex="28pt" style:font-weight-complex="bold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Table_20_Contents" style:list-style-name="L1">
      <style:paragraph-properties fo:margin-top="0.049cm" fo:margin-bottom="0cm" fo:text-align="start" style:justify-single-word="false"/>
      <style:text-properties fo:font-size="12pt" style:font-size-asian="12pt" style:font-size-complex="12pt"/>
    </style:style>
    <style:style style:name="P18" style:family="paragraph" style:parent-style-name="Table_20_Contents">
      <style:paragraph-properties fo:margin-top="0.101cm" fo:margin-bottom="0cm" fo:text-align="center" style:justify-single-word="false"/>
      <style:text-properties fo:font-size="14pt" style:font-size-asian="14pt" style:font-size-complex="14pt"/>
    </style:style>
    <style:style style:name="P19" style:family="paragraph" style:parent-style-name="Table_20_Contents">
      <style:paragraph-properties fo:margin-top="0cm" fo:margin-bottom="0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margin-top="0cm" fo:margin-bottom="0cm" fo:text-align="center" style:justify-single-word="false"/>
      <style:text-properties fo:font-size="28pt" fo:letter-spacing="-0.004cm" fo:font-weight="bold" style:font-size-asian="28pt" style:font-weight-asian="bold" style:font-size-complex="28pt" style:font-weight-complex="bold"/>
    </style:style>
    <style:style style:name="P21" style:family="paragraph" style:parent-style-name="Table_20_Contents">
      <style:paragraph-properties fo:margin-top="0cm" fo:margin-bottom="0cm"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2" style:family="paragraph" style:parent-style-name="Table_20_Contents">
      <style:paragraph-properties fo:margin-left="0cm" fo:margin-right="0cm" fo:margin-top="0.199cm" fo:margin-bottom="0.101cm" fo:text-align="center" style:justify-single-word="false" fo:text-indent="-0.026cm" style:auto-text-indent="false">
        <style:tab-stops/>
      </style:paragraph-properties>
      <style:text-properties style:font-name="Droid Sans Mono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etter-spacing="-0.106cm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UNИ<text:span text:style-name="T2">X</text:span></text:p>
            <text:p text:style-name="P19">спецкурс кафедры АСВК</text:p>
            <text:p text:style-name="P20">«Архитектура GNU/Linux»</text:p>
            <text:p text:style-name="P2">проходит <text:span text:style-name="T1">средам</text:span> в аудитории <text:span text:style-name="T1">П-6</text:span> в <text:span text:style-name="T1">18:00</text:span> (<text:span text:style-name="T1">шестая</text:span> пара)</text:p>
            <text:p text:style-name="P2">лекции читает Георгий Курячий</text:p>
            <text:p text:style-name="P2">первая лекция — <text:span text:style-name="T1">15 февраля</text:span></text:p>
            <text:p text:style-name="P13">Курс посвящён рассмотрению различных аспектов организации Linux-based операционных систем. В курсе рассматриваются: <text:bookmark text:name="line-11"/></text:p>
            <text:list xml:id="list382199361" text:style-name="L2">
              <text:list-item>
                <text:p text:style-name="P12">особенности архитектуры операционных систем на базе GNU/Linux<text:bookmark text:name="line-12"/>;</text:p>
              </text:list-item>
              <text:list-item>
                <text:p text:style-name="P12">работа с файлами и процессами<text:bookmark text:name="line-13"/>;</text:p>
              </text:list-item>
              <text:list-item>
                <text:p text:style-name="P12">использование командной оболочки shell как интерпретатора командной строки, как инструмент программирования и как инструмент интеграции<text:bookmark text:name="line-14"/>;</text:p>
              </text:list-item>
              <text:list-item>
                <text:p text:style-name="P12">взаимодействие с ядром ОС<text:bookmark text:name="line-15"/>;</text:p>
              </text:list-item>
              <text:list-item>
                <text:p text:style-name="P11">особенности организации рабочего окружения, инструменты для взаимодействия в рамках него<text:bookmark text:name="line-16"/>.</text:p>
              </text:list-item>
            </text:list>
            <text:p text:style-name="P10">Курс ориентирован на слушателей, имеющих некоторый практический опыт в использовании Linux-based дистрибутивов операционных систем. </text:p>
            <text:p text:style-name="P22">http://uneex.org/GnuLinux2</text:p>
            <text:p text:style-name="P7">eSyr</text:p>
            <text:p text:style-name="P1"/>
          </table:table-cell>
        </table:table-row>
        <table:table-row table:style-name="Table1.2">
          <table:table-cell table:style-name="Table1.A1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P14">UNИ<text:span text:style-name="T2">X</text:span></text:p>
            <text:p text:style-name="P19">спецкурс кафедры АСВК</text:p>
            <text:p text:style-name="P20">«Архитектура GNU/Linux»</text:p>
            <text:p text:style-name="P2">проходит <text:span text:style-name="T1">средам</text:span> в аудитории <text:span text:style-name="T1">П-6</text:span> в <text:span text:style-name="T1">18:00</text:span> (<text:span text:style-name="T1">шестая</text:span> пара)</text:p>
            <text:p text:style-name="P2">лекции читает Георгий Курячий</text:p>
            <text:p text:style-name="P2">первая лекция — <text:span text:style-name="T1">15 февраля</text:span></text:p>
            <text:p text:style-name="P13">Курс посвящён рассмотрению различных аспектов организации Linux-based операционных систем. В курсе рассматриваются: <text:bookmark text:name="line-111"/></text:p>
            <text:list xml:id="list790305829" text:continue-numbering="true" text:style-name="L2">
              <text:list-item>
                <text:p text:style-name="P12">особенности архитектуры операционных систем на базе GNU/Linux<text:bookmark text:name="line-121"/>;</text:p>
              </text:list-item>
              <text:list-item>
                <text:p text:style-name="P12">работа с файлами и процессами<text:bookmark text:name="line-131"/>;</text:p>
              </text:list-item>
              <text:list-item>
                <text:p text:style-name="P12">использование командной оболочки shell как интерпретатора командной строки, как инструмент программирования и как инструмент интеграции<text:bookmark text:name="line-141"/>;</text:p>
              </text:list-item>
              <text:list-item>
                <text:p text:style-name="P12">взаимодействие с ядром ОС<text:bookmark text:name="line-151"/>;</text:p>
              </text:list-item>
              <text:list-item>
                <text:p text:style-name="P11">особенности организации рабочего окружения, инструменты для взаимодействия в рамках него<text:bookmark text:name="line-161"/>.</text:p>
              </text:list-item>
            </text:list>
            <text:p text:style-name="P10">Курс ориентирован на слушателей, имеющих некоторый практический опыт в использовании Linux-based дистрибутивов операционных систем. </text:p>
            <text:p text:style-name="P22">http://uneex.org/GnuLinux2</text:p>
            <text:p text:style-name="P7">eSyr</text:p>
            <text:p text:style-name="P1"/>
          </table:table-cell>
        </table:table-row>
      </table:table>
      <text:p text:style-name="Table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roid Sans" svg:font-family="'Droid Sans'"/>
    <style:font-face style:name="Droid Serif" svg:font-family="'Droid Serif'"/>
    <style:font-face style:name="OpenSymbol" svg:font-family="OpenSymbol"/>
    <style:font-face style:name="Droid Sans Mono" svg:font-family="'Droid Sans Mono'" style:font-family-generic="swiss" style:font-pitch="fixed"/>
    <style:font-face style:name="Droid Serif1" svg:font-family="'Droid Serif'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wiss" style:font-pitch="variable"/>
    <style:font-face style:name="Droid Sans1" svg:font-family="'Droid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roid Serif" fo:font-size="12pt" fo:language="ru" fo:country="RU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roid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Droid Serif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roid Serif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roid Serif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ugene Syromyatnikov</meta:initial-creator>
    <meta:creation-date>2009-09-28T03:57:34</meta:creation-date>
    <dc:date>2012-02-10T02:50:06</dc:date>
    <dc:creator>Eugene Syromyatnikov</dc:creator>
    <meta:editing-duration>PT42M23S</meta:editing-duration>
    <meta:editing-cycles>3</meta:editing-cycles>
    <meta:generator>OpenOffice.org/3.3$Linux OpenOffice.org_project/330m13$Build-9539</meta:generator>
    <meta:printed-by>Eugene Syromyatnikov</meta:printed-by>
    <meta:print-date>2009-10-03T13:49:58</meta:print-date>
    <meta:document-statistic meta:table-count="1" meta:image-count="0" meta:object-count="0" meta:page-count="2" meta:paragraph-count="30" meta:word-count="196" meta:character-count="1564"/>
  </office:meta>
</office:document-meta>
</file>