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ejaVu Sans Mono" svg:font-family="'DejaVu Sans Mono'" style:font-family-generic="swiss" style:font-pitch="fixed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02cm" table:align="margins" fo:keep-with-next="always"/>
    </style:style>
    <style:style style:name="Table1.A" style:family="table-column">
      <style:table-column-properties style:column-width="18.002cm" style:rel-column-width="65535*"/>
    </style:style>
    <style:style style:name="Table1.1" style:family="table-row">
      <style:table-row-properties style:row-height="11.85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top="0.101cm" fo:margin-bottom="0cm" fo:text-align="start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.101cm" fo:margin-bottom="0cm" fo:text-align="center" style:justify-single-word="false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.101cm" fo:margin-bottom="0cm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margin-top="0.3cm" fo:margin-bottom="0cm"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roid Sans1" fo:font-size="32pt" fo:letter-spacing="-0.071cm" fo:font-weight="bold" style:font-size-asian="32pt" style:font-weight-asian="bold" style:font-size-complex="32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 style:list-style-name="L1">
      <style:paragraph-properties fo:margin-left="1.005cm" fo:margin-right="0cm" fo:margin-top="0.101cm" fo:margin-bottom="0cm" fo:text-align="start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Table_20_Contents" style:list-style-name="L2">
      <style:paragraph-properties fo:margin-left="0.979cm" fo:margin-right="0cm" fo:margin-top="0.101cm" fo:margin-bottom="0cm" fo:text-align="start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paragraph-properties fo:margin-top="0.101cm" fo:margin-bottom="0cm" fo:text-align="start" style:justify-single-word="false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top="0.101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margin-top="0.4cm" fo:margin-bottom="0cm" fo:text-align="start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.6cm" fo:margin-bottom="0cm" fo:text-align="center" style:justify-single-word="false" fo:text-indent="-0.026cm" style:auto-text-indent="false">
        <style:tab-stops/>
      </style:paragraph-properties>
      <style:text-properties style:font-name="Droid Sans Mono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roid Sans Mono" fo:font-size="10.5pt" style:font-size-asian="10.5pt" style:font-size-complex="10.5pt"/>
    </style:style>
    <style:style style:name="T3" style:family="text">
      <style:text-properties style:font-name="Droid Sans1"/>
    </style:style>
    <style:style style:name="T4" style:family="text">
      <style:text-properties style:font-name="Droid Sans1" fo:font-size="10.5pt" style:font-size-asian="10.5pt" style:font-size-complex="10.5pt"/>
    </style:style>
    <style:style style:name="T5" style:family="text">
      <style:text-properties style:font-name="Droid Sans1" fo:font-size="11pt" style:font-size-asian="11pt" style:font-size-complex="11pt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cm" fo:text-indent="-0.005cm" fo:margin-left="0.6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UNИX</text:p>
            <text:p text:style-name="P18">спецкурс кафедры АСВК</text:p>
            <text:p text:style-name="P12">«Сопровождение пакетов в Linux»</text:p>
            <text:p text:style-name="P5">проходит <text:span text:style-name="T1">средам</text:span> в аудитории <text:span text:style-name="T1">П-12</text:span> в <text:span text:style-name="T1">18:00</text:span> (<text:span text:style-name="T1">шестая</text:span> пара)</text:p>
            <text:p text:style-name="P5">лекции читает Георгий Курячий</text:p>
            <text:p text:style-name="P16">Курс посвящён технологии сборки и сопровождения пакетов — процессу подготовки программного обеспечения к установке и использованию в рамках используемого дистрибутива. В курсе планируется рассмотреть:</text:p>
            <text:list xml:id="list579302800" text:style-name="L1">
              <text:list-item>
                <text:p text:style-name="P10">Теоретическую часть вопроса: процесс подготовки дистрибутива, что такое пакет, жизненный цикл хранилища пакетов, packaging policy, что нужно для сборки пакета и внесения его в хранилище.</text:p>
              </text:list-item>
              <text:list-item>
                <text:p text:style-name="P10">Обзор имеющихся технологий сборки пакетов, применяющихся в различных хранилищах: Сизиф, хранилища дистрибутивов Debian, Fedora, возможно, других.</text:p>
              </text:list-item>
              <text:list-item>
                <text:p text:style-name="P10">Руководство по сборке пакетов в Сизиф. </text:p>
              </text:list-item>
            </text:list>
            <text:p text:style-name="P13"><text:span text:style-name="T7">Курс будет ориентирован в первую очередь на хранилище пакетов Сизиф (</text:span><text:span text:style-name="T4">http://sisyphus.ru/</text:span><text:span text:style-name="T7">) и применяющиеся в нём технологии (</text:span><text:span text:style-name="T4">hasher</text:span><text:span text:style-name="T5">, </text:span><text:span text:style-name="T4">gear</text:span><text:span text:style-name="T5">, </text:span><text:span text:style-name="T4">git-alt</text:span><text:span text:style-name="T5">, </text:span><text:span text:style-name="T4">repocop</text:span><text:span text:style-name="T5">, ...</text:span><text:span text:style-name="T7">).</text:span></text:p>
            <text:p text:style-name="P17">http://uneex.ru/PackageMaintaining</text:p>
            <text:p text:style-name="P15">eSyr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8">UNИX</text:p>
            <text:p text:style-name="P18">спецкурс кафедры АСВК</text:p>
            <text:p text:style-name="P12">«Сопровождение пакетов в Linux»</text:p>
            <text:p text:style-name="P5">проходит <text:span text:style-name="T1">средам</text:span> в аудитории <text:span text:style-name="T1">П-12</text:span> в <text:span text:style-name="T1">18:00</text:span> (<text:span text:style-name="T1">шестая</text:span> пара)</text:p>
            <text:p text:style-name="P5">лекции читает Георгий Курячий</text:p>
            <text:p text:style-name="P16">Курс посвящён технологии сборки и сопровождения пакетов — процессу подготовки программного обеспечения к установке и использованию в рамках используемого дистрибутива. В курсе планируется рассмотреть:</text:p>
            <text:list xml:id="list1841646539" text:continue-numbering="true" text:style-name="L1">
              <text:list-item>
                <text:p text:style-name="P10">Теоретическую часть вопроса: процесс подготовки дистрибутива, что такое пакет, жизненный цикл хранилища пакетов, packaging policy, что нужно для сборки пакета и внесения его в хранилище.</text:p>
              </text:list-item>
              <text:list-item>
                <text:p text:style-name="P10">Обзор имеющихся технологий сборки пакетов, применяющихся в различных хранилищах: Сизиф, хранилища дистрибутивов Debian, Fedora, возможно, других.</text:p>
              </text:list-item>
              <text:list-item>
                <text:p text:style-name="P10">Руководство по сборке пакетов в Сизиф. </text:p>
              </text:list-item>
            </text:list>
            <text:p text:style-name="P13"><text:span text:style-name="T7">Курс будет ориентирован в первую очередь на хранилище пакетов Сизиф (</text:span><text:span text:style-name="T4">http://sisyphus.ru/</text:span><text:span text:style-name="T7">) и применяющиеся в нём технологии (</text:span><text:span text:style-name="T4">hasher</text:span><text:span text:style-name="T5">, </text:span><text:span text:style-name="T4">gear</text:span><text:span text:style-name="T5">, </text:span><text:span text:style-name="T4">git-alt</text:span><text:span text:style-name="T5">, </text:span><text:span text:style-name="T4">repocop</text:span><text:span text:style-name="T5">, ...</text:span><text:span text:style-name="T7">).</text:span></text:p>
            <text:p text:style-name="P17">http://uneex.ru/PackageMaintaining</text:p>
            <text:p text:style-name="P15">eSyr</text:p>
            <text:p text:style-name="P1"/>
          </table:table-cell>
        </table:table-row>
      </table:table>
      <text:p text:style-name="Tab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ejaVu Sans Mono" svg:font-family="'DejaVu Sans Mono'" style:font-family-generic="swiss" style:font-pitch="fixed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roid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roid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roid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e Syromyatnikov</meta:initial-creator>
    <meta:creation-date>2009-09-28T03:57:34</meta:creation-date>
    <dc:date>2009-10-03T14:50:17</dc:date>
    <dc:creator>Eugene Syromyatnikov</dc:creator>
    <meta:editing-duration>PT00H41M44S</meta:editing-duration>
    <meta:editing-cycles>2</meta:editing-cycles>
    <meta:generator>OpenOffice.org/3.1$Linux OpenOffice.org_project/310m19$Build-9420</meta:generator>
    <meta:printed-by>Eugene Syromyatnikov</meta:printed-by>
    <meta:print-date>2009-10-03T13:49:58</meta:print-date>
    <meta:document-statistic meta:table-count="1" meta:image-count="0" meta:object-count="0" meta:page-count="2" meta:paragraph-count="24" meta:word-count="236" meta:character-count="1822"/>
  </office:meta>
</office:document-meta>
</file>