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roid Sans" svg:font-family="'Droid Sans'"/>
    <style:font-face style:name="Droid Serif" svg:font-family="'Droid Serif'"/>
    <style:font-face style:name="OpenSymbol" svg:font-family="OpenSymbol"/>
    <style:font-face style:name="DejaVu Sans Mono" svg:font-family="'DejaVu Sans Mono'" style:font-family-generic="modern" style:font-pitch="fixed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002cm" table:align="margins" fo:keep-with-next="always"/>
    </style:style>
    <style:style style:name="Table1.A" style:family="table-column">
      <style:table-column-properties style:column-width="18.002cm" style:rel-column-width="65535*"/>
    </style:style>
    <style:style style:name="Table1.1" style:family="table-row">
      <style:table-row-properties style:row-height="11.85cm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row-height="1.499cm"/>
    </style:style>
    <style:style style:name="Table1.A3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  <style:text-properties style:font-name="Droid Sans1" fo:font-size="16pt" fo:letter-spacing="-0.071cm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.101cm" fo:margin-bottom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Table_20_Contents">
      <style:paragraph-properties fo:margin-top="0.101cm" fo:margin-bottom="0cm"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.4cm" fo:margin-bottom="0cm" fo:text-align="start" style:justify-single-word="false"/>
    </style:style>
    <style:style style:name="P7" style:family="paragraph" style:parent-style-name="Table_20_Contents">
      <style:paragraph-properties fo:margin-left="0cm" fo:margin-right="0cm" fo:margin-top="0.4cm" fo:margin-bottom="0cm" fo:text-align="center" style:justify-single-word="false" fo:text-indent="-0.026cm" style:auto-text-indent="false">
        <style:tab-stops/>
      </style:paragraph-properties>
      <style:text-properties style:font-name="Droid Sans Mono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top="0cm" fo:margin-bottom="0cm"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Table_20_Contents" style:list-style-name="L1">
      <style:paragraph-properties fo:margin-left="1.005cm" fo:margin-right="0cm" fo:margin-top="0cm" fo:margin-bottom="0cm" fo:line-height="0.42cm" fo:text-align="start" style:justify-single-word="false" fo:text-indent="-0.64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cm" fo:text-indent="-0.005cm" fo:margin-left="0.64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UNИX</text:p>
            <text:p text:style-name="P8">спецкурс кафедры АСВК</text:p>
            <text:p text:style-name="P4">«Технологические аспекты организации совместной разработки ПО»</text:p>
            <text:p text:style-name="P3">проходит по <text:span text:style-name="T1">средам</text:span> в аудитории <text:span text:style-name="T1">526б</text:span> в <text:span text:style-name="T1">18:00</text:span> (<text:span text:style-name="T1">шестая</text:span> пара)</text:p>
            <text:p text:style-name="P3">первая лекция — <text:span text:style-name="T1">30 марта</text:span></text:p>
            <text:p text:style-name="P3">лекции читают Георгий Курячий и др.</text:p>
            <text:p text:style-name="P6"><text:span text:style-name="T2">Курс посвящён технологическим проблемам организации процесса совместной разработки программного обеспечения.</text:span><text:span text:style-name="T3"> </text:span><text:span text:style-name="Emphasis"><text:span text:style-name="T3">В идеале, рассматриваемая в курсе совокупность инструментов должна позволять решать задачу «сделать так, чтобы программисты программировали с минимумом затрат на непроизводительную деятельность». В курсе планируется рассмотреть следующие проблемы и инструменты для их решения</text:span></text:span><text:span text:style-name="T3">:</text:span></text:p>
            <text:list xml:id="list1349214672" text:style-name="L1">
              <text:list-item>
                <text:p text:style-name="P10">Совместная работа с кодом (<text:span text:style-name="Teletype">git</text:span>/<text:span text:style-name="Teletype">gitolite</text:span>, <text:span text:style-name="Teletype">hg</text:span>, <text:span text:style-name="Teletype">darcs</text:span>)</text:p>
              </text:list-item>
              <text:list-item>
                <text:p text:style-name="P10">Организация работы с ошибками, request tracking (<text:span text:style-name="Teletype">trac</text:span>, <text:span text:style-name="Teletype">redmine</text:span>)</text:p>
              </text:list-item>
              <text:list-item>
                <text:p text:style-name="P10">Организация информационного пространства (<text:span text:style-name="Teletype">moin</text:span>/<text:span text:style-name="Teletype">moin2</text:span>)</text:p>
              </text:list-item>
              <text:list-item>
                <text:p text:style-name="P10">Вопросы поддержания качества кода (<text:span text:style-name="Teletype">indent</text:span>, <text:span text:style-name="Teletype">doxygen</text:span>, <text:span text:style-name="Teletype">reviewboard</text:span>)</text:p>
              </text:list-item>
              <text:list-item>
                <text:p text:style-name="P10">Сборка, тестирование, packaging, deployment (<text:span text:style-name="Teletype">cmake</text:span>, <text:span text:style-name="Teletype">buildbot</text:span>)</text:p>
              </text:list-item>
            </text:list>
            <text:p text:style-name="P5">Курс ориентирован в первую очередь на администраторов, но также может быть полезен людям, участвующих в совместной разработке программного обеспечения.</text:p>
            <text:p text:style-name="P7">http://uneex.ru/ProgAdm</text:p>
            <text:p text:style-name="P9">eSyr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2">UNИX</text:p>
            <text:p text:style-name="P8">спецкурс кафедры АСВК</text:p>
            <text:p text:style-name="P4">«Технологические аспекты организации совместной разработки ПО»</text:p>
            <text:p text:style-name="P3">проходит по <text:span text:style-name="T1">средам</text:span> в аудитории <text:span text:style-name="T1">526б</text:span> в <text:span text:style-name="T1">18:00</text:span> (<text:span text:style-name="T1">шестая</text:span> пара)</text:p>
            <text:p text:style-name="P3">первая лекция — <text:span text:style-name="T1">30 марта</text:span></text:p>
            <text:p text:style-name="P3">лекции читают Георгий Курячий и др.</text:p>
            <text:p text:style-name="P6"><text:span text:style-name="T2">Курс посвящён технологическим проблемам организации процесса совместной разработки программного обеспечения.</text:span><text:span text:style-name="T3"> </text:span><text:span text:style-name="Emphasis"><text:span text:style-name="T3">В идеале, рассматриваемая в курсе совокупность инструментов должна позволять решать задачу «сделать так, чтобы программисты программировали с минимумом затрат на непроизводительную деятельность». В курсе планируется рассмотреть следующие проблемы и инструменты для их решения</text:span></text:span><text:span text:style-name="T3">:</text:span></text:p>
            <text:list xml:id="list342861852" text:continue-numbering="true" text:style-name="L1">
              <text:list-item>
                <text:p text:style-name="P10">Совместная работа с кодом (<text:span text:style-name="Teletype">git</text:span>/<text:span text:style-name="Teletype">gitolite</text:span>, <text:span text:style-name="Teletype">hg</text:span>, <text:span text:style-name="Teletype">darcs</text:span>)</text:p>
              </text:list-item>
              <text:list-item>
                <text:p text:style-name="P10">Организация работы с ошибками, request tracking (<text:span text:style-name="Teletype">trac</text:span>, <text:span text:style-name="Teletype">redmine</text:span>)</text:p>
              </text:list-item>
              <text:list-item>
                <text:p text:style-name="P10">Организация информационного пространства (<text:span text:style-name="Teletype">moin</text:span>/<text:span text:style-name="Teletype">moin2</text:span>)</text:p>
              </text:list-item>
              <text:list-item>
                <text:p text:style-name="P10">Вопросы поддержания качества кода (<text:span text:style-name="Teletype">indent</text:span>, <text:span text:style-name="Teletype">doxygen</text:span>, <text:span text:style-name="Teletype">reviewboard</text:span>)</text:p>
              </text:list-item>
              <text:list-item>
                <text:p text:style-name="P10">Сборка, тестирование, packaging, deployment (<text:span text:style-name="Teletype">cmake</text:span>, <text:span text:style-name="Teletype">buildbot</text:span>)</text:p>
              </text:list-item>
            </text:list>
            <text:p text:style-name="P5">Курс ориентирован в первую очередь на администраторов, но также может быть полезен людям, участвующих в совместной разработке программного обеспечения.</text:p>
            <text:p text:style-name="P7">http://uneex.ru/ProgAdm</text:p>
            <text:p text:style-name="P9">eSyr</text:p>
            <text:p text:style-name="P1"/>
          </table:table-cell>
        </table:table-row>
      </table:table>
      <text:p text:style-name="Tabl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Droid Sans" svg:font-family="'Droid Sans'"/>
    <style:font-face style:name="Droid Serif" svg:font-family="'Droid Serif'"/>
    <style:font-face style:name="OpenSymbol" svg:font-family="OpenSymbol"/>
    <style:font-face style:name="DejaVu Sans Mono" svg:font-family="'DejaVu Sans Mono'" style:font-family-generic="modern" style:font-pitch="fixed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roid Serif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roid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Droid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roid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eri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ugene Syromyatnikov</meta:initial-creator>
    <meta:creation-date>2009-09-28T03:57:34</meta:creation-date>
    <dc:date>2011-03-26T01:05:20</dc:date>
    <dc:creator>Eugene Syromyatnikov</dc:creator>
    <meta:editing-duration>PT57M54S</meta:editing-duration>
    <meta:editing-cycles>6</meta:editing-cycles>
    <meta:generator>OpenOffice.org/3.3$Linux OpenOffice.org_project/330m13$Build-9539</meta:generator>
    <meta:printed-by>Eugene Syromyatnikov</meta:printed-by>
    <meta:print-date>2009-10-03T13:49:58</meta:print-date>
    <meta:document-statistic meta:table-count="1" meta:image-count="0" meta:object-count="0" meta:page-count="2" meta:paragraph-count="30" meta:word-count="264" meta:character-count="2126"/>
  </office:meta>
</office:document-meta>
</file>