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DejaVu Serif" svg:font-family="'DejaVu Serif'" style:font-family-generic="roman" style:font-pitch="variable"/>
    <style:font-face style:name="Droid Serif1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18.002cm" style:page-number="0" table:align="margins" fo:keep-with-next="always"/>
    </style:style>
    <style:style style:name="Table1.A" style:family="table-column">
      <style:table-column-properties style:column-width="18.002cm" style:rel-column-width="65535*"/>
    </style:style>
    <style:style style:name="Table1.1" style:family="table-row">
      <style:table-row-properties style:row-height="11.85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Droid Sans1" fo:font-size="32pt" fo:letter-spacing="-0.071cm" fo:font-weight="bold" style:font-size-asian="32pt" style:font-weight-asian="bold" style:font-size-complex="32pt" style:font-weight-complex="bold"/>
    </style:style>
    <style:style style:name="P3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.101cm" fo:margin-bottom="0cm" fo:text-align="start" style:justify-single-word="false"/>
    </style:style>
    <style:style style:name="P6" style:family="paragraph" style:parent-style-name="Table_20_Contents">
      <style:paragraph-properties fo:margin-top="0.4cm" fo:margin-bottom="0cm"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.6cm" fo:margin-bottom="0cm" fo:text-align="center" style:justify-single-word="false" fo:text-indent="-0.026cm" style:auto-text-indent="false">
        <style:tab-stops/>
      </style:paragraph-properties>
      <style:text-properties style:font-name="Droid Sans Mono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Droid Sans1" fo:font-size="32pt" fo:letter-spacing="-0.071cm" fo:font-weight="bold" style:font-size-asian="32pt" style:font-weight-asian="bold" style:font-size-complex="32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14" style:family="paragraph" style:parent-style-name="Table_20_Contents" style:list-style-name="L1">
      <style:paragraph-properties fo:margin-left="1.005cm" fo:margin-right="0cm" fo:margin-top="0.101cm" fo:margin-bottom="0cm" fo:text-align="start" style:justify-single-word="false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Table_20_Contents" style:list-style-name="L1">
      <style:paragraph-properties fo:margin-left="1.005cm" fo:margin-right="0cm" fo:margin-top="0.101cm" fo:margin-bottom="0cm" fo:text-align="start" style:justify-single-word="false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.101cm" fo:margin-bottom="0cm"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.101cm" fo:margin-bottom="0cm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margin-top="0.101cm" fo:margin-bottom="0cm" fo:text-align="end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20" style:family="paragraph" style:parent-style-name="Table_20_Contents">
      <style:paragraph-properties fo:margin-left="0cm" fo:margin-right="0cm" fo:margin-top="0.3cm" fo:margin-bottom="0cm" fo:text-align="center" style:justify-single-word="false" fo:text-indent="-0.026cm" style:auto-text-indent="false">
        <style:tab-stops/>
      </style:paragraph-properties>
      <style:text-properties style:font-name="Droid Sans1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style:font-name="Droid Serif1" fo:font-size="28pt" fo:letter-spacing="normal" fo:font-weight="bold" style:font-size-asian="28pt" style:font-weight-asian="bold" style:font-size-complex="28pt" style:font-weight-complex="bold"/>
    </style:style>
    <style:style style:name="P22" style:family="paragraph" style:parent-style-name="Table_20_Contents">
      <style:paragraph-properties fo:margin-top="0cm" fo:margin-bottom="0cm" fo:text-align="center" style:justify-single-word="false"/>
      <style:text-properties style:font-name="Droid Serif1" fo:font-size="32pt" fo:letter-spacing="normal" fo:font-weight="bold" style:font-size-asian="32pt" style:font-weight-asian="bold" style:font-size-complex="32pt" style:font-weight-complex="bold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top="0.3cm" fo:margin-bottom="0cm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roid Sans1" fo:font-size="10.5pt" style:font-size-asian="10.5pt" style:font-size-complex="10.5pt"/>
    </style:style>
    <style:style style:name="T3" style:family="text">
      <style:text-properties style:font-name="Droid Sans1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cm" fo:text-indent="-0.005cm" fo:margin-left="0.6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UNИX</text:p>
            <text:p text:style-name="P8">спецкурс кафедры АСВК</text:p>
            <text:p text:style-name="P22">«Программирование в Linux»</text:p>
            <text:p text:style-name="P3">проходит <text:span text:style-name="T1">по понедельникам</text:span> в аудитории <text:span text:style-name="T1">П-13</text:span> в <text:span text:style-name="T1">16:20</text:span> (<text:span text:style-name="T1">пятая</text:span> пара)</text:p>
            <text:p text:style-name="P3">лекции читает Георгий Курячий</text:p>
            <text:p text:style-name="P3">первая лекция — <text:span text:style-name="T1">27 февраля</text:span>, вторая — <text:span text:style-name="T1">1 марта</text:span></text:p>
            <text:p text:style-name="P24">В курсе будут рассмотрены различные аспекты, с которыми приходится сталкиваться при программировании под Linux. Примерный план курса:</text:p>
            <text:list xml:id="list1536835031" text:style-name="L1">
              <text:list-item>
                <text:p text:style-name="P15">Специфика программирования под Linux как частного случая программирования в рамках открытого сообщества.</text:p>
              </text:list-item>
              <text:list-item>
                <text:p text:style-name="P15">Обзор существующих технологий и инструментов разработки (ctags, patchutils, git, hg), отладки и профилирования (gdb, valgrind), тестирования (buildbot), сборки (make, autotools, cmake), документирования (doxygen).</text:p>
              </text:list-item>
              <text:list-item>
                <text:p text:style-name="P15">Обзор популярных библиотек и фреймворков (включая Qt, SDL, DBus, Glib2, ALSA, OSS, Jack, <text:s/>POSIX, OpenSSL, XMLRPC, …)</text:p>
              </text:list-item>
            </text:list>
            <text:p text:style-name="P17">Желающим будет предложено поучаствовать в разработке игры с использованием рассматриваемых в курсе технологий.</text:p>
            <text:p text:style-name="P20">http://uneex.ru/LinuxProgramming</text:p>
            <text:p text:style-name="P19">eSyr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2">UNИX</text:p>
            <text:p text:style-name="P8">спецкурс кафедры АСВК</text:p>
            <text:p text:style-name="P22">«Программирование в Linux»</text:p>
            <text:p text:style-name="P3">проходит <text:span text:style-name="T1">по понедельникам</text:span> в аудитории <text:span text:style-name="T1">П-13</text:span> в <text:span text:style-name="T1">16:20</text:span> (<text:span text:style-name="T1">пятая</text:span> пара)</text:p>
            <text:p text:style-name="P3">лекции читает Георгий Курячий</text:p>
            <text:p text:style-name="P3">первая лекция — <text:span text:style-name="T1">27 февраля</text:span>, вторая — <text:span text:style-name="T1">1 марта</text:span></text:p>
            <text:p text:style-name="P24">В курсе будут рассмотрены различные аспекты, с которыми приходится сталкиваться при программировании под Linux. Примерный план курса:</text:p>
            <text:list xml:id="list736344186" text:continue-numbering="true" text:style-name="L1">
              <text:list-item>
                <text:p text:style-name="P15">Специфика программирования под Linux как частного случая программирования в рамках открытого сообщества.</text:p>
              </text:list-item>
              <text:list-item>
                <text:p text:style-name="P15">Обзор существующих технологий и инструментов разработки (ctags, patchutils, git, hg), отладки и профилирования (gdb, valgrind), тестирования (buildbot), сборки (make, autotools, cmake), документирования (doxygen).</text:p>
              </text:list-item>
              <text:list-item>
                <text:p text:style-name="P15">Обзор популярных библиотек и фреймворков (включая Qt, SDL, DBus, Glib2, ALSA, OSS, Jack, <text:s/>POSIX, OpenSSL, XMLRPC, …)</text:p>
              </text:list-item>
            </text:list>
            <text:p text:style-name="P17">Желающим будет предложено поучаствовать в разработке игры с использованием рассматриваемых в курсе технологий.</text:p>
            <text:p text:style-name="P20">http://uneex.ru/LinuxProgramming</text:p>
            <text:p text:style-name="P19">eSyr</text:p>
            <text:p text:style-name="P1"/>
          </table:table-cell>
        </table:table-row>
      </table:table>
      <text:p text:style-name="Tab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DejaVu Serif" svg:font-family="'DejaVu Serif'" style:font-family-generic="roman" style:font-pitch="variable"/>
    <style:font-face style:name="Droid Serif1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roid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roid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roid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e Syromyatnikov</meta:initial-creator>
    <meta:creation-date>2009-09-28T03:57:34</meta:creation-date>
    <dc:date>2010-02-24T18:17:18</dc:date>
    <dc:creator>Eugene Syromyatnikov</dc:creator>
    <meta:editing-duration>PT02H22M24S</meta:editing-duration>
    <meta:editing-cycles>8</meta:editing-cycles>
    <meta:generator>OpenOffice.org/3.1$Linux OpenOffice.org_project/310m19$Build-9420</meta:generator>
    <meta:printed-by>Eugene Syromyatnikov</meta:printed-by>
    <meta:print-date>2009-10-03T13:49:58</meta:print-date>
    <meta:document-statistic meta:table-count="1" meta:image-count="0" meta:object-count="0" meta:page-count="2" meta:paragraph-count="26" meta:word-count="236" meta:character-count="1804"/>
  </office:meta>
</office:document-meta>
</file>