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 KOI-81" svg:font-family="'Courier New KOI-8'" style:font-pitch="fixed"/>
    <style:font-face style:name="Courier New KOI-8" svg:font-family="'Courier New KOI-8'" style:font-pitch="variable"/>
    <style:font-face style:name="FreeSans" svg:font-family="FreeSans" style:font-pitch="variable"/>
    <style:font-face style:name="Mincho" svg:font-family="Mincho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style:font-name="FreeSans"/>
    </style:style>
    <style:style style:name="P6" style:family="paragraph">
      <style:paragraph-properties fo:text-align="center"/>
      <style:text-properties style:font-name="Courier New KOI-81" fo:font-size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50%" fo:text-align="start" style:justify-single-word="false"/>
    </style:style>
    <style:style style:name="P9" style:family="paragraph">
      <style:text-properties style:font-name="Courier New KOI-81" fo:font-size="10pt"/>
    </style:style>
    <style:style style:name="P10" style:family="paragraph">
      <style:paragraph-properties fo:text-align="start"/>
    </style:style>
    <style:style style:name="P11" style:family="paragraph">
      <style:text-properties style:font-name="Times New Roman1" fo:font-size="12pt" fo:font-style="italic"/>
    </style:style>
    <style:style style:name="P12" style:family="paragraph">
      <style:paragraph-properties fo:line-height="150%" fo:text-align="center"/>
    </style:style>
    <style:style style:name="P13" style:family="paragraph">
      <style:paragraph-properties fo:line-height="150%" fo:text-align="center"/>
      <style:text-properties style:font-name="Courier New KOI-81" fo:font-size="10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</style:style>
    <style:style style:name="P15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style:font-name="Courier New KOI-81" fo:font-size="10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Times New Roman1" fo:font-size="12pt" fo:font-style="italic"/>
    </style:style>
    <style:style style:name="T4" style:family="text">
      <style:text-properties fo:font-style="italic"/>
    </style:style>
    <style:style style:name="gr1" style:family="graphic">
      <style:graphic-properties draw:stroke="dash" draw:stroke-dash="Fine_20_Dashed_20__28_var_29_" svg:stroke-width="0.049cm" svg:stroke-color="#333366" draw:fill-color="#ccccff" draw:textarea-horizontal-align="justify" draw:textarea-vertical-align="middle" draw:auto-grow-height="false" fo:min-height="0cm" fo:min-width="0cm" fo:padding-top="0.025cm" fo:padding-bottom="0.025cm" fo:padding-left="0.025cm" fo:padding-right="0.02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svg:stroke-color="#333366" draw:textarea-horizontal-align="center" draw:textarea-vertical-align="middle" fo:padding-top="0.025cm" fo:padding-bottom="0.025cm" fo:padding-left="0.025cm" fo:padding-right="0.02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Ultrafine_20_Dashed" svg:stroke-width="0.049cm" svg:stroke-color="#333366" draw:marker-end="Symmetric_20_Arrow" draw:textarea-horizontal-align="center" draw:textarea-vertical-align="middle" fo:padding-top="0.025cm" fo:padding-bottom="0.025cm" fo:padding-left="0.025cm" fo:padding-right="0.02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svg:stroke-color="#333366" draw:marker-end="Symmetric_20_Arrow" draw:textarea-horizontal-align="center" draw:textarea-vertical-align="middle" fo:padding-top="0.025cm" fo:padding-bottom="0.025cm" fo:padding-left="0.025cm" fo:padding-right="0.02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solid" draw:fill-color="#ccccff" fo:min-height="0.318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solid" draw:fill-color="#ccccff" fo:min-height="0.321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solid" draw:fill-color="#ccccff" fo:min-height="0.4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333366" draw:marker-start="Symmetric_20_Arrow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draw:stroke-dash="Dashed_20__28_var_29_" svg:stroke-width="0.041cm" svg:stroke-color="#333366" draw:stroke-linejoin="none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solid" draw:fill-color="#ccccff" fo:min-height="0.3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49cm" svg:stroke-color="#333366" draw:marker-end="Symmetric_20_Arrow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1.1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049cm" svg:stroke-color="#333366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solid" draw:fill-color="#ccccff" fo:min-height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solid" draw:fill-color="#ccccff" fo:min-height="5.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solid" draw:fill-color="#ccccff" fo:min-height="5.3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color="#000000" draw:fill="solid" draw:fill-color="#e6e6e6" fo:min-height="7.541cm" style:run-through="foreground"/>
    </style:style>
    <style:style style:name="gr21" style:family="graphic">
      <style:graphic-properties draw:stroke="solid" draw:stroke-dash="Fine_20_Dashed_20__28_var_29_" svg:stroke-width="0.049cm" svg:stroke-color="#333366" draw:fill="solid" draw:fill-color="#9999ff" draw:textarea-horizontal-align="justify" draw:textarea-vertical-align="middle" draw:auto-grow-height="false" fo:min-height="0cm" fo:min-width="0cm" fo:padding-top="0.025cm" fo:padding-bottom="0.025cm" fo:padding-left="0.025cm" fo:padding-right="0.025cm" style:run-through="foreground"/>
    </style:style>
    <style:style style:name="gr22" style:family="graphic">
      <style:graphic-properties svg:stroke-color="#000080" draw:marker-start="Symmetric_20_Arrow" draw:marker-end="Symmetric_20_Arrow" draw:textarea-horizontal-align="center" draw:textarea-vertical-align="middle" style:run-through="foreground"/>
    </style:style>
    <style:style style:name="gr23" style:family="graphic">
      <style:graphic-properties draw:stroke="none" svg:stroke-color="#000000" draw:fill="solid" draw:fill-color="#ccccff" fo:min-height="1.8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color="#000000" draw:fill="solid" draw:fill-color="#ccccff" fo:min-height="0.7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color="#000000" draw:fill="solid" draw:fill-color="#ccccff" fo:min-height="0.4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terator </text:p>
      <text:p text:style-name="P2">семинар 2</text:p>
      <text:p text:style-name="P3"/>
      <text:p text:style-name="P3"><draw:custom-shape text:anchor-type="paragraph" draw:z-index="11" draw:style-name="gr1" draw:text-style-name="P5" svg:width="9.605cm" svg:height="1.191cm" svg:x="3.978cm" svg:y="5.909cm">
     <text:p text:style-name="P4">описание интерфейсов</text:p>
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<draw:equation draw:name="f0" draw:formula="45"/>
      <draw:equation draw:name="f1" draw:formula="$0 *sin(?f0 *(pi/180))"/>
      <draw:equation draw:name="f2" draw:formula="?f1 *3163/7636"/>
      <draw:equation draw:name="f3" draw:formula="left+?f2 "/>
      <draw:equation draw:name="f4" draw:formula="top+?f2 "/>
      <draw:equation draw:name="f5" draw:formula="right-?f2 "/>
      <draw:equation draw:name="f6" draw:formula="bottom-?f2 "/>
      <draw:equation draw:name="f7" draw:formula="left+$0 "/>
      <draw:equation draw:name="f8" draw:formula="top+$0 "/>
      <draw:equation draw:name="f9" draw:formula="bottom-$0 "/>
      <draw:equation draw:name="f10" draw:formula="right-$0 "/>
      <draw:handle draw:handle-position="$0 top" draw:handle-switched="true" draw:handle-range-x-minimum="0" draw:handle-range-x-maximum="10800"/>
     </draw:enhanced-geometry>
    </draw:custom-shape><draw:custom-shape text:anchor-type="paragraph" draw:z-index="12" draw:style-name="gr1" draw:text-style-name="P5" svg:width="9.605cm" svg:height="1.191cm" svg:x="3.925cm" svg:y="3.978cm">
     <text:p text:style-name="P4">atlas</text:p>
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<draw:equation draw:name="f0" draw:formula="45"/>
      <draw:equation draw:name="f1" draw:formula="$0 *sin(?f0 *(pi/180))"/>
      <draw:equation draw:name="f2" draw:formula="?f1 *3163/7636"/>
      <draw:equation draw:name="f3" draw:formula="left+?f2 "/>
      <draw:equation draw:name="f4" draw:formula="top+?f2 "/>
      <draw:equation draw:name="f5" draw:formula="right-?f2 "/>
      <draw:equation draw:name="f6" draw:formula="bottom-?f2 "/>
      <draw:equation draw:name="f7" draw:formula="left+$0 "/>
      <draw:equation draw:name="f8" draw:formula="top+$0 "/>
      <draw:equation draw:name="f9" draw:formula="bottom-$0 "/>
      <draw:equation draw:name="f10" draw:formula="right-$0 "/>
      <draw:handle draw:handle-position="$0 top" draw:handle-switched="true" draw:handle-range-x-minimum="0" draw:handle-range-x-maximum="10800"/>
     </draw:enhanced-geometry>
    </draw:custom-shape><draw:custom-shape text:anchor-type="paragraph" draw:z-index="13" draw:style-name="gr1" draw:text-style-name="P5" svg:width="9.605cm" svg:height="1.641cm" svg:x="3.951cm" svg:y="1.57cm">
     <text:p text:style-name="P4"/>
     <text:p text:style-name="P4">lookout</text:p>
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<draw:equation draw:name="f0" draw:formula="45"/>
      <draw:equation draw:name="f1" draw:formula="$0 *sin(?f0 *(pi/180))"/>
      <draw:equation draw:name="f2" draw:formula="?f1 *3163/7636"/>
      <draw:equation draw:name="f3" draw:formula="left+?f2 "/>
      <draw:equation draw:name="f4" draw:formula="top+?f2 "/>
      <draw:equation draw:name="f5" draw:formula="right-?f2 "/>
      <draw:equation draw:name="f6" draw:formula="bottom-?f2 "/>
      <draw:equation draw:name="f7" draw:formula="left+$0 "/>
      <draw:equation draw:name="f8" draw:formula="top+$0 "/>
      <draw:equation draw:name="f9" draw:formula="bottom-$0 "/>
      <draw:equation draw:name="f10" draw:formula="right-$0 "/>
      <draw:handle draw:handle-position="$0 top" draw:handle-switched="true" draw:handle-range-x-minimum="0" draw:handle-range-x-maximum="10800"/>
     </draw:enhanced-geometry>
    </draw:custom-shape><draw:custom-shape text:anchor-type="paragraph" draw:z-index="14" draw:style-name="gr1" draw:text-style-name="P5" svg:width="9.605cm" svg:height="0.609cm" svg:x="3.951cm" svg:y="1.305cm">
     <text:p text:style-name="P4">менеджер сеансов</text:p>
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<draw:equation draw:name="f0" draw:formula="45"/>
      <draw:equation draw:name="f1" draw:formula="$0 *sin(?f0 *(pi/180))"/>
      <draw:equation draw:name="f2" draw:formula="?f1 *3163/7636"/>
      <draw:equation draw:name="f3" draw:formula="left+?f2 "/>
      <draw:equation draw:name="f4" draw:formula="top+?f2 "/>
      <draw:equation draw:name="f5" draw:formula="right-?f2 "/>
      <draw:equation draw:name="f6" draw:formula="bottom-?f2 "/>
      <draw:equation draw:name="f7" draw:formula="left+$0 "/>
      <draw:equation draw:name="f8" draw:formula="top+$0 "/>
      <draw:equation draw:name="f9" draw:formula="bottom-$0 "/>
      <draw:equation draw:name="f10" draw:formula="right-$0 "/>
      <draw:handle draw:handle-position="$0 top" draw:handle-switched="true" draw:handle-range-x-minimum="0" draw:handle-range-x-maximum="10800"/>
     </draw:enhanced-geometry>
    </draw:custom-shape><draw:line text:anchor-type="paragraph" draw:z-index="15" draw:style-name="gr2" draw:text-style-name="P4" svg:x1="8.872cm" svg:y1="5.909cm" svg:x2="8.872cm" svg:y2="5.168cm">
     <text:p/>
    </draw:line><draw:line text:anchor-type="paragraph" draw:z-index="16" draw:style-name="gr2" draw:text-style-name="P4" svg:x1="8.872cm" svg:y1="3.978cm" svg:x2="8.872cm" svg:y2="3.237cm">
     <text:p/>
    </draw:line><draw:line text:anchor-type="paragraph" draw:z-index="17" draw:style-name="gr3" draw:text-style-name="P4" svg:x1="8.872cm" svg:y1="1.305cm" svg:x2="8.872cm" svg:y2="0.564cm">
     <text:p/>
    </draw:line><draw:custom-shape text:anchor-type="paragraph" draw:z-index="18" draw:style-name="gr1" draw:text-style-name="P5" svg:width="2.065cm" svg:height="0.609cm" svg:x="7.735cm" svg:y="-0.018cm">
     <text:p text:style-name="P4">транспорт</text:p>
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<draw:equation draw:name="f0" draw:formula="45"/>
      <draw:equation draw:name="f1" draw:formula="$0 *sin(?f0 *(pi/180))"/>
      <draw:equation draw:name="f2" draw:formula="?f1 *3163/7636"/>
      <draw:equation draw:name="f3" draw:formula="left+?f2 "/>
      <draw:equation draw:name="f4" draw:formula="top+?f2 "/>
      <draw:equation draw:name="f5" draw:formula="right-?f2 "/>
      <draw:equation draw:name="f6" draw:formula="bottom-?f2 "/>
      <draw:equation draw:name="f7" draw:formula="left+$0 "/>
      <draw:equation draw:name="f8" draw:formula="top+$0 "/>
      <draw:equation draw:name="f9" draw:formula="bottom-$0 "/>
      <draw:equation draw:name="f10" draw:formula="right-$0 "/>
      <draw:handle draw:handle-position="$0 top" draw:handle-switched="true" draw:handle-range-x-minimum="0" draw:handle-range-x-maximum="10800"/>
     </draw:enhanced-geometry>
    </draw:custom-shape><draw:path text:anchor-type="paragraph" draw:z-index="19" draw:style-name="gr4" draw:text-style-name="P4" svg:width="0.66cm" svg:height="2.514cm" svg:x="15.804cm" svg:y="4.216cm" svg:viewBox="0 0 661 2515" svg:d="m205 0c148 109 314 220 382 540 57 264 94 543 60 811-42 309-128 637-294 783l-148 163-145 162-60 55">
     <text:p/>
    </draw:path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text:anchor-type="paragraph" draw:z-index="20" draw:style-name="gr5" draw:text-style-name="P6" svg:width="1.615cm" svg:height="0.373cm" svg:x="14.323cm" svg:y="0.258cm">
     <draw:text-box>
      <text:p text:style-name="P4"><text:span text:style-name="T1">/file</text:span></text:p>
     </draw:text-box>
    </draw:frame></text:p>
      <text:p text:style-name="P3"/>
      <text:p text:style-name="P3"/>
      <text:p text:style-name="P3"/>
      <text:p text:style-name="P3"/>
      <text:p text:style-name="P3"><draw:frame text:anchor-type="paragraph" draw:z-index="21" draw:style-name="gr6" draw:text-style-name="P6" svg:width="1.848cm" svg:height="0.373cm" svg:x="13.958cm" svg:y="0.342cm">
     <draw:text-box>
      <text:p text:style-name="P4"><text:span text:style-name="T1">file.scm</text:span></text:p>
     </draw:text-box>
    </draw:frame></text:p>
      <text:p text:style-name="P3"/>
      <text:p text:style-name="P3"/>
      <text:p text:style-name="P3"/>
      <text:p text:style-name="P3"/>
      <text:p text:style-name="P7"/>
      <text:p text:style-name="P1">Последовательность окружений</text:p>
      <text:p text:style-name="P8">Окружение – область видимости переменной.</text:p>
      <text:p text:style-name="P8">global – <text:span text:style-name="T2">инструкция передачи аргументов</text:span>:</text:p>
      <text:p text:style-name="P8"><draw:frame text:anchor-type="paragraph" draw:z-index="31" draw:style-name="gr7" draw:text-style-name="P9" svg:width="7.092cm" svg:height="0.414cm" svg:x="0.093cm" svg:y="-0.019cm">
     <draw:text-box>
      <text:p><text:span text:style-name="T1">(/file "file.scm" zz "a" bb "p")</text:span></text:p>
     </draw:text-box>
    </draw:frame></text:p>
      <text:p text:style-name="P8"><text:span text:style-name="T2">перенаправление</text:span>:</text:p>
      <text:p text:style-name="P8"><draw:frame text:anchor-type="paragraph" draw:z-index="32" draw:style-name="gr7" draw:text-style-name="P9" svg:width="7.092cm" svg:height="0.414cm" svg:x="0.014cm" svg:y="-0.189cm">
     <draw:text-box>
      <text:p><text:span text:style-name="T1">(/a view /b tt "u" gg "v")</text:span></text:p>
     </draw:text-box>
    </draw:frame></text:p>
      <text:p text:style-name="P8"/>
      <text:p text:style-name="P8"><draw:custom-shape text:anchor-type="paragraph" draw:z-index="0" draw:style-name="gr1" draw:text-style-name="P5" svg:width="5.531cm" svg:height="7.012cm" svg:x="5.332cm" svg:y="-0.097cm">
     <text:p text:style-name="P10">1</text:p>
     <text:p text:style-name="P10"/>
     <text:p text:style-name="P10"/>
     <text:p text:style-name="P10"/>
     <text:p text:style-name="P10"/>
     <text:p text:style-name="P10"/>
     <text:p text:style-name="P10"/>
     <text:p text:style-name="P10"/>
     <text:p text:style-name="P10"/>
     <text:p text:style-name="P10"/>
     <text:p text:style-name="P10"/>
     <text:p text:style-name="P10"/>
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<draw:equation draw:name="f0" draw:formula="45"/>
      <draw:equation draw:name="f1" draw:formula="$0 *sin(?f0 *(pi/180))"/>
      <draw:equation draw:name="f2" draw:formula="?f1 *3163/7636"/>
      <draw:equation draw:name="f3" draw:formula="left+?f2 "/>
      <draw:equation draw:name="f4" draw:formula="top+?f2 "/>
      <draw:equation draw:name="f5" draw:formula="right-?f2 "/>
      <draw:equation draw:name="f6" draw:formula="bottom-?f2 "/>
      <draw:equation draw:name="f7" draw:formula="left+$0 "/>
      <draw:equation draw:name="f8" draw:formula="top+$0 "/>
      <draw:equation draw:name="f9" draw:formula="bottom-$0 "/>
      <draw:equation draw:name="f10" draw:formula="right-$0 "/>
      <draw:handle draw:handle-position="$0 top" draw:handle-switched="true" draw:handle-range-x-minimum="0" draw:handle-range-x-maximum="10800"/>
     </draw:enhanced-geometry>
    </draw:custom-shape></text:p>
      <text:p text:style-name="P8"><draw:custom-shape text:anchor-type="paragraph" draw:z-index="3" draw:style-name="gr1" draw:text-style-name="P5" svg:width="2.594cm" svg:height="1.535cm" svg:x="6.893cm" svg:y="-0.086cm">
     <text:p text:style-name="P10">4</text:p>
     <text:p text:style-name="P10"/>
     <text:p text:style-name="P10"/>
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<draw:equation draw:name="f0" draw:formula="45"/>
      <draw:equation draw:name="f1" draw:formula="$0 *sin(?f0 *(pi/180))"/>
      <draw:equation draw:name="f2" draw:formula="?f1 *3163/7636"/>
      <draw:equation draw:name="f3" draw:formula="left+?f2 "/>
      <draw:equation draw:name="f4" draw:formula="top+?f2 "/>
      <draw:equation draw:name="f5" draw:formula="right-?f2 "/>
      <draw:equation draw:name="f6" draw:formula="bottom-?f2 "/>
      <draw:equation draw:name="f7" draw:formula="left+$0 "/>
      <draw:equation draw:name="f8" draw:formula="top+$0 "/>
      <draw:equation draw:name="f9" draw:formula="bottom-$0 "/>
      <draw:equation draw:name="f10" draw:formula="right-$0 "/>
      <draw:handle draw:handle-position="$0 top" draw:handle-switched="true" draw:handle-range-x-minimum="0" draw:handle-range-x-maximum="10800"/>
     </draw:enhanced-geometry>
    </draw:custom-shape></text:p>
      <text:p text:style-name="P8"><draw:line text:anchor-type="paragraph" draw:z-index="4" draw:style-name="gr8" draw:text-style-name="P4" svg:x1="5.332cm" svg:y1="0.321cm" svg:x2="3.083cm" svg:y2="2.067cm">
     <text:p/>
    </draw:line><draw:line text:anchor-type="paragraph" draw:z-index="23" draw:style-name="gr9" draw:text-style-name="P4" svg:x1="11.761cm" svg:y1="0.235cm" svg:x2="10.597cm" svg:y2="1.32cm">
     <text:p/>
    </draw:line><draw:line text:anchor-type="paragraph" draw:z-index="5" draw:style-name="gr8" draw:text-style-name="P4" svg:x1="6.893cm" svg:y1="0.056cm" svg:x2="3.083cm" svg:y2="2.067cm">
     <text:p/>
    </draw:line><draw:frame text:anchor-type="paragraph" draw:z-index="9" draw:style-name="gr10" draw:text-style-name="P9" svg:width="4.181cm" svg:height="0.387cm" svg:x="11.92cm" svg:y="-0.109cm">
     <draw:text-box>
      <text:p><text:span text:style-name="T1">document:surround</text:span></text:p>
     </draw:text-box>
    </draw:frame></text:p>
      <text:p text:style-name="P8"/>
      <text:p text:style-name="P8"><draw:custom-shape text:anchor-type="paragraph" draw:z-index="1" draw:style-name="gr1" draw:text-style-name="P5" svg:width="3.89cm" svg:height="3.202cm" svg:x="6.285cm" svg:y="0.183cm">
     <text:p text:style-name="P10">2</text:p>
     <text:p text:style-name="P10"/>
     <text:p text:style-name="P10"/>
     <text:p text:style-name="P10"/>
     <text:p text:style-name="P10"/>
     <text:p text:style-name="P10"/>
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<draw:equation draw:name="f0" draw:formula="45"/>
      <draw:equation draw:name="f1" draw:formula="$0 *sin(?f0 *(pi/180))"/>
      <draw:equation draw:name="f2" draw:formula="?f1 *3163/7636"/>
      <draw:equation draw:name="f3" draw:formula="left+?f2 "/>
      <draw:equation draw:name="f4" draw:formula="top+?f2 "/>
      <draw:equation draw:name="f5" draw:formula="right-?f2 "/>
      <draw:equation draw:name="f6" draw:formula="bottom-?f2 "/>
      <draw:equation draw:name="f7" draw:formula="left+$0 "/>
      <draw:equation draw:name="f8" draw:formula="top+$0 "/>
      <draw:equation draw:name="f9" draw:formula="bottom-$0 "/>
      <draw:equation draw:name="f10" draw:formula="right-$0 "/>
      <draw:handle draw:handle-position="$0 top" draw:handle-switched="true" draw:handle-range-x-minimum="0" draw:handle-range-x-maximum="10800"/>
     </draw:enhanced-geometry>
    </draw:custom-shape><draw:frame text:anchor-type="paragraph" draw:z-index="8" draw:style-name="gr11" draw:text-style-name="P11" svg:width="2.144cm" svg:height="0.689cm" svg:x="0.94cm" svg:y="0.395cm">
     <draw:text-box>
      <text:p><text:span text:style-name="T3">окружения</text:span></text:p>
     </draw:text-box>
    </draw:frame><draw:path text:anchor-type="paragraph" draw:z-index="22" draw:style-name="gr12" draw:text-style-name="P4" svg:width="0.847cm" svg:height="0.583cm" svg:x="9.539cm" svg:y="-0.136cm" svg:viewBox="0 0 848 584" svg:d="m0 556c266 38 587 67 794-159l53-265-27-132">
     <text:p/>
    </draw:path></text:p>
      <text:p text:style-name="P8"><draw:custom-shape text:anchor-type="paragraph" draw:z-index="2" draw:style-name="gr1" draw:text-style-name="P5" svg:width="2.594cm" svg:height="2.065cm" svg:x="6.946cm" svg:y="0.088cm">
     <text:p text:style-name="P10">3</text:p>
     <text:p text:style-name="P10"/>
     <text:p text:style-name="P10"/>
     <text:p text:style-name="P10"/>
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<draw:equation draw:name="f0" draw:formula="45"/>
      <draw:equation draw:name="f1" draw:formula="$0 *sin(?f0 *(pi/180))"/>
      <draw:equation draw:name="f2" draw:formula="?f1 *3163/7636"/>
      <draw:equation draw:name="f3" draw:formula="left+?f2 "/>
      <draw:equation draw:name="f4" draw:formula="top+?f2 "/>
      <draw:equation draw:name="f5" draw:formula="right-?f2 "/>
      <draw:equation draw:name="f6" draw:formula="bottom-?f2 "/>
      <draw:equation draw:name="f7" draw:formula="left+$0 "/>
      <draw:equation draw:name="f8" draw:formula="top+$0 "/>
      <draw:equation draw:name="f9" draw:formula="bottom-$0 "/>
      <draw:equation draw:name="f10" draw:formula="right-$0 "/>
      <draw:handle draw:handle-position="$0 top" draw:handle-switched="true" draw:handle-range-x-minimum="0" draw:handle-range-x-maximum="10800"/>
     </draw:enhanced-geometry>
    </draw:custom-shape><draw:line text:anchor-type="paragraph" draw:z-index="6" draw:style-name="gr8" draw:text-style-name="P4" svg:x1="6.284cm" svg:y1="0.379cm" svg:x2="3.083cm" svg:y2="-0.044cm">
     <text:p/>
    </draw:line><draw:line text:anchor-type="paragraph" draw:z-index="7" draw:style-name="gr8" draw:text-style-name="P4" svg:x1="6.946cm" svg:y1="1.305cm" svg:x2="3.083cm" svg:y2="-0.044cm">
     <text:p/>
    </draw:line><draw:frame text:anchor-type="paragraph" draw:z-index="10" draw:style-name="gr10" draw:text-style-name="P9" svg:width="2.805cm" svg:height="0.387cm" svg:x="11.815cm" svg:y="0.161cm">
     <draw:text-box>
      <text:p><text:span text:style-name="T1">document:link</text:span></text:p>
     </draw:text-box>
    </draw:frame></text:p>
      <text:p text:style-name="P8"><draw:frame text:anchor-type="paragraph" draw:z-index="24" draw:style-name="gr13" svg:width="4.419cm" svg:height="1.165cm" svg:x="11.815cm" svg:y="-0.157cm">
     <draw:text-box>
      <text:p><text:span text:style-name="T4">включение одного окружения в другое</text:span></text:p>
     </draw:text-box>
    </draw:frame><draw:line text:anchor-type="paragraph" draw:z-index="26" draw:style-name="gr14" draw:text-style-name="P4" svg:x1="11.63cm" svg:y1="-0.199cm" svg:x2="9.813cm" svg:y2="0.912cm">
     <text:p/>
    </draw:line></text:p>
      <text:p text:style-name="P8"><draw:path text:anchor-type="paragraph" draw:z-index="25" draw:style-name="gr12" draw:text-style-name="P4" svg:width="0.83cm" svg:height="0.927cm" svg:x="8.983cm" svg:y="-0.03cm" svg:viewBox="0 0 831 928" svg:d="m794 926c134-312-134-614-371-767l-264-106-159-53">
     <text:p/>
    </draw:path></text:p>
      <text:p text:style-name="P8"/>
      <text:p text:style-name="P8"/>
      <text:p text:style-name="P8"><draw:frame text:anchor-type="paragraph" draw:z-index="27" draw:style-name="gr15" draw:text-style-name="P9" svg:width="4.181cm" svg:height="0.373cm" svg:x="0.385cm" svg:y="0.226cm">
     <draw:text-box>
      <text:p><text:span text:style-name="T1">document:replace</text:span></text:p>
     </draw:text-box>
    </draw:frame></text:p>
      <text:p text:style-name="P8"><draw:frame text:anchor-type="paragraph" draw:z-index="28" draw:style-name="gr16" svg:width="4.419cm" svg:height="0.556cm" svg:x="0.385cm" svg:y="-0.109cm">
     <draw:text-box>
      <text:p><text:span text:style-name="T4">обновление</text:span></text:p>
     </draw:text-box>
    </draw:frame></text:p>
      <text:p text:style-name="P8"><draw:frame text:anchor-type="paragraph" draw:z-index="29" draw:style-name="gr10" draw:text-style-name="P9" svg:width="5.663cm" svg:height="0.387cm" svg:x="0.305cm" svg:y="0.235cm">
     <draw:text-box>
      <text:p><text:span text:style-name="T1">document:replace-in-widget</text:span></text:p>
     </draw:text-box>
    </draw:frame></text:p>
      <text:p text:style-name="P8"><draw:frame text:anchor-type="paragraph" draw:z-index="30" draw:style-name="gr16" svg:width="5.636cm" svg:height="0.556cm" svg:x="0.305cm" svg:y="-0.083cm">
     <draw:text-box>
      <text:p><text:span text:style-name="T4">обновление виджетов в окне</text:span></text:p>
     </draw:text-box>
    </draw:frame></text:p>
      <text:p text:style-name="P1">Интерфейс</text:p>
      <text:p text:style-name="P8"/>
      <text:p text:style-name="P8"/>
      <text:p text:style-name="P8"/>
      <text:p text:style-name="P8"/>
      <text:p text:style-name="P8"><draw:frame text:anchor-type="paragraph" draw:z-index="33" draw:style-name="gr16" svg:width="4.419cm" svg:height="0.556cm" svg:x="0.358cm" svg:y="-2.147cm">
     <draw:text-box>
      <text:p><text:span text:style-name="T4">элементы интерфейса</text:span></text:p>
     </draw:text-box>
    </draw:frame><draw:frame text:anchor-type="paragraph" draw:z-index="34" draw:style-name="gr17" draw:text-style-name="P13" svg:width="4.525cm" svg:height="5.374cm" svg:x="-0.039cm" svg:y="-1.565cm">
     <draw:text-box>
      <text:p text:style-name="P12"><text:span text:style-name="T1">label</text:span></text:p>
      <text:p text:style-name="P12"><text:span text:style-name="T1">button</text:span></text:p>
      <text:p text:style-name="P12"><text:span text:style-name="T1">edit</text:span></text:p>
      <text:p text:style-name="P12"><text:span text:style-name="T1">textbox</text:span></text:p>
      <text:p text:style-name="P12"><text:span text:style-name="T1">checkbox</text:span></text:p>
      <text:p text:style-name="P12"><text:span text:style-name="T1">groupbox</text:span></text:p>
      <text:p text:style-name="P12"><text:span text:style-name="T1">listbox</text:span></text:p>
      <text:p text:style-name="P12"><text:span text:style-name="T1">combobox</text:span></text:p>
      <text:p text:style-name="P12"><text:span text:style-name="T1">hbox</text:span></text:p>
      <text:p text:style-name="P12"><text:span text:style-name="T1">wbox</text:span></text:p>
     </draw:text-box>
    </draw:frame><draw:frame text:anchor-type="paragraph" draw:z-index="36" draw:style-name="gr18" draw:text-style-name="P13" svg:width="4.525cm" svg:height="5.374cm" svg:x="9.618cm" svg:y="-1.554cm">
     <draw:text-box>
      <text:p text:style-name="P12"><text:span text:style-name="T1">text, pixmap</text:span></text:p>
      <text:p text:style-name="P12"><text:span text:style-name="T1">text, pixmap</text:span></text:p>
      <text:p text:style-name="P12"><text:span text:style-name="T1">text</text:span></text:p>
      <text:p text:style-name="P12"><text:span text:style-name="T1">text</text:span></text:p>
      <text:p text:style-name="P12"><text:span text:style-name="T1">state</text:span></text:p>
      <text:p text:style-name="P12"><text:span text:style-name="T1">tittle</text:span></text:p>
      <text:p text:style-name="P12"><text:span text:style-name="T1">items</text:span></text:p>
      <text:p text:style-name="P12"><text:span text:style-name="T1">items</text:span></text:p>
      <text:p text:style-name="P12"><text:span text:style-name="T1">-</text:span></text:p>
      <text:p text:style-name="P12"><text:span text:style-name="T1">-</text:span></text:p>
     </draw:text-box>
    </draw:frame><draw:frame text:anchor-type="paragraph" draw:z-index="37" draw:style-name="gr16" svg:width="4.419cm" svg:height="0.556cm" svg:x="4.882cm" svg:y="-2.147cm">
     <draw:text-box>
      <text:p text:style-name="P4"><text:span text:style-name="T4">обработчики</text:span></text:p>
     </draw:text-box>
    </draw:frame><draw:frame text:anchor-type="paragraph" draw:z-index="38" draw:style-name="gr16" svg:width="4.419cm" svg:height="0.556cm" svg:x="9.618cm" svg:y="-2.11cm">
     <draw:text-box>
      <text:p text:style-name="P4"><text:span text:style-name="T4">атрибуты</text:span></text:p>
     </draw:text-box>
    </draw:frame><draw:frame text:anchor-type="paragraph" draw:z-index="35" draw:style-name="gr18" draw:text-style-name="P13" svg:width="4.525cm" svg:height="5.374cm" svg:x="4.777cm" svg:y="-1.591cm">
     <draw:text-box>
      <text:p text:style-name="P12"><text:span text:style-name="T1"><text:s/></text:span><text:span text:style-name="T1">-</text:span></text:p>
      <text:p text:style-name="P12"><text:span text:style-name="T1">on-click</text:span></text:p>
      <text:p text:style-name="P12"><text:span text:style-name="T1">on-change</text:span></text:p>
      <text:p text:style-name="P12"><text:span text:style-name="T1">on-change</text:span></text:p>
      <text:p text:style-name="P12"><text:span text:style-name="T1">on-toggle</text:span></text:p>
      <text:p text:style-name="P12"><text:span text:style-name="T1">on-toggle</text:span></text:p>
      <text:p text:style-name="P12"><text:span text:style-name="T1">on-select</text:span></text:p>
      <text:p text:style-name="P12"><text:span text:style-name="T1">on-select</text:span></text:p>
      <text:p text:style-name="P12"><text:span text:style-name="T1">-</text:span></text:p>
      <text:p text:style-name="P12"><text:span text:style-name="T1">-</text:span></text:p>
     </draw:text-box>
    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>Параметры виджета</text:p>
      <text:p text:style-name="P8"><draw:g text:anchor-type="paragraph" draw:z-index="39" draw:style-name="gr19"><draw:frame draw:style-name="gr20" draw:text-style-name="P13" svg:width="12.304cm" svg:height="7.541cm" svg:x="2.581cm" svg:y="0.12cm">
      <draw:text-box>
       <text:p/>
      </draw:text-box>
     </draw:frame><draw:custom-shape draw:style-name="gr21" draw:text-style-name="P5" svg:width="3.97cm" svg:height="2.64cm" svg:x="4.671cm" svg:y="4.459cm">
      <text:p text:style-name="P4">button</text:p>
      <draw:enhanced-geometry svg:viewBox="0 0 21600 21600" draw:path-stretchpoint-x="10800" draw:path-stretchpoint-y="10800" draw:text-areas="?f3 ?f4 ?f5 ?f6" draw:type="round-rectangle" draw:modifiers="2764.53353893601" draw:enhanced-path="M ?f7 0 X 0 ?f8 L 0 ?f9 Y ?f7 21600 L ?f10 21600 X 21600 ?f9 L 21600 ?f8 Y ?f10 0 Z N">
       <draw:equation draw:name="f0" draw:formula="45"/>
       <draw:equation draw:name="f1" draw:formula="$0 *sin(?f0 *(pi/180))"/>
       <draw:equation draw:name="f2" draw:formula="?f1 *3163/7636"/>
       <draw:equation draw:name="f3" draw:formula="left+?f2 "/>
       <draw:equation draw:name="f4" draw:formula="top+?f2 "/>
       <draw:equation draw:name="f5" draw:formula="right-?f2 "/>
       <draw:equation draw:name="f6" draw:formula="bottom-?f2 "/>
       <draw:equation draw:name="f7" draw:formula="left+$0 "/>
       <draw:equation draw:name="f8" draw:formula="top+$0 "/>
       <draw:equation draw:name="f9" draw:formula="bottom-$0 "/>
       <draw:equation draw:name="f10" draw:formula="right-$0 "/>
       <draw:handle draw:handle-position="$0 top" draw:handle-switched="true" draw:handle-range-x-minimum="0" draw:handle-range-x-maximum="10800"/>
      </draw:enhanced-geometry>
     </draw:custom-shape><draw:line draw:style-name="gr22" draw:text-style-name="P4" svg:x1="4.698cm" svg:y1="4.191cm" svg:x2="8.667cm" svg:y2="4.191cm">
      <text:p/>
     </draw:line><draw:line draw:style-name="gr22" draw:text-style-name="P4" svg:x1="9.275cm" svg:y1="4.429cm" svg:x2="9.275cm" svg:y2="7.131cm">
      <text:p/>
     </draw:line><draw:line draw:style-name="gr22" draw:text-style-name="P4" svg:x1="2.581cm" svg:y1="3.487cm" svg:x2="14.884cm" svg:y2="3.487cm">
      <text:p/>
     </draw:line><draw:line draw:style-name="gr22" draw:text-style-name="P4" svg:x1="11.868cm" svg:y1="0.12cm" svg:x2="11.868cm" svg:y2="7.661cm">
      <text:p/>
     </draw:line>
    </draw:g></text:p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text:anchor-type="paragraph" draw:z-index="40" draw:style-name="gr10" draw:text-style-name="P9" svg:width="5.663cm" svg:height="0.387cm" svg:x="0.12cm" svg:y="0.235cm">
     <draw:text-box>
      <text:p><text:span text:style-name="T1">(layout-policy w h c)</text:span></text:p>
     </draw:text-box>
    </draw:frame></text:p>
      <text:p text:style-name="P8"><draw:frame text:anchor-type="paragraph" draw:z-index="42" draw:style-name="gr16" svg:width="8.944cm" svg:height="0.556cm" svg:x="0.305cm" svg:y="-0.083cm">
     <draw:text-box>
      <text:p><text:span text:style-name="T4">присваивание параметров виджету – w, h, c</text:span></text:p>
     </draw:text-box>
    </draw:frame></text:p>
      <text:p text:style-name="P8"/>
      <text:p text:style-name="P8"><draw:frame text:anchor-type="paragraph" draw:z-index="43" draw:style-name="gr16" svg:width="7.674cm" svg:height="0.556cm" svg:x="0.067cm" svg:y="0.404cm">
     <draw:text-box>
      <text:p><text:span text:style-name="T4">w(ширина)=100 , h(высота)=100</text:span></text:p>
     </draw:text-box>
    </draw:frame><draw:frame text:anchor-type="paragraph" draw:z-index="41" draw:style-name="gr10" draw:text-style-name="P9" svg:width="7.885cm" svg:height="0.387cm" svg:x="0.067cm" svg:y="0.018cm">
     <draw:text-box>
      <text:p><text:span text:style-name="T1">(label "a" (</text:span><text:span text:style-name="T1">layout-policy 100 100))</text:span></text:p>
     </draw:text-box>
    </draw:frame></text:p>
      <text:p text:style-name="P8"/>
      <text:p text:style-name="P8"><draw:frame text:anchor-type="paragraph" draw:z-index="46" draw:style-name="gr16" svg:width="9.632cm" svg:height="0.902cm" svg:x="6.708cm" svg:y="1.161cm">
     <draw:text-box>
      <text:p><text:span text:style-name="T4"><text:s/></text:span></text:p>
      <text:p><text:span text:style-name="T4"><text:s/></text:span><text:span text:style-name="T4">присваивание виджету а параметров из expanded</text:span></text:p>
     </draw:text-box>
    </draw:frame><draw:frame text:anchor-type="paragraph" draw:z-index="45" draw:style-name="gr16" svg:width="7.674cm" svg:height="0.902cm" svg:x="6.708cm" svg:y="0.219cm">
     <draw:text-box>
      <text:p><text:span text:style-name="T4">присваивание параметров виджета переменной expanded</text:span></text:p>
     </draw:text-box>
    </draw:frame><draw:frame text:anchor-type="paragraph" draw:z-index="44" draw:style-name="gr23" draw:text-style-name="P9" svg:width="6.615cm" svg:height="1.883cm" svg:x="0.093cm" svg:y="0.219cm">
     <draw:text-box>
      <text:p><text:span text:style-name="T1">(define expanded</text:span></text:p>
      <text:p><text:span text:style-name="T1"><text:tab/></text:span><text:span text:style-name="T1"><text:tab/></text:span><text:span text:style-name="T1"> <text:s/></text:span><text:span text:style-name="T1">(layout-policy w h c))</text:span></text:p>
      <text:p><text:span text:style-name="T1"/></text:p>
      <text:p><text:span text:style-name="T1"/></text:p>
      <text:p><text:span text:style-name="T1">(label "a" expanded)</text:span></text:p>
     </draw:text-box>
    </draw:frame></text:p>
      <text:p text:style-name="P8"/>
      <text:p text:style-name="P8"/>
      <text:p text:style-name="P8"/>
      <text:p text:style-name="P8"/>
      <text:p text:style-name="P8"/>
      <text:p text:style-name="P8"/>
      <text:p text:style-name="P8"><draw:frame text:anchor-type="paragraph" draw:z-index="47" draw:style-name="gr23" draw:text-style-name="P9" svg:width="6.615cm" svg:height="1.883cm" svg:x="0.093cm" svg:y="0.219cm">
     <draw:text-box>
      <text:p><text:span text:style-name="T1">(define inactive</text:span></text:p>
      <text:p><text:span text:style-name="T1"><text:tab/></text:span><text:span text:style-name="T1"><text:tab/></text:span><text:span text:style-name="T1"> <text:s/></text:span><text:span text:style-name="T1">(activity #f))</text:span></text:p>
      <text:p><text:span text:style-name="T1"/></text:p>
      <text:p><text:span text:style-name="T1"/></text:p>
      <text:p><text:span text:style-name="T1">(label "a" inactive)</text:span></text:p>
     </draw:text-box>
    </draw:frame><draw:frame text:anchor-type="paragraph" draw:z-index="48" draw:style-name="gr16" svg:width="7.674cm" svg:height="0.902cm" svg:x="6.708cm" svg:y="0.219cm">
     <draw:text-box>
      <text:p><text:span text:style-name="T4">запись параметра «неактивность» в переменную inactive</text:span></text:p>
     </draw:text-box>
    </draw:frame></text:p>
      <text:p text:style-name="P8"><draw:frame text:anchor-type="paragraph" draw:z-index="49" draw:style-name="gr16" svg:width="10.055cm" svg:height="0.902cm" svg:x="6.708cm" svg:y="0.457cm">
     <draw:text-box>
      <text:p><text:span text:style-name="T4"><text:s/></text:span></text:p>
      <text:p><text:span text:style-name="T4"><text:s/></text:span><text:span text:style-name="T4">присваивание виджету а «неактивность» из inaсtive</text:span></text:p>
     </draw:text-box>
    </draw:frame></text:p>
      <text:p text:style-name="P8"/>
      <text:p text:style-name="P8"/>
      <text:p text:style-name="P8"/>
      <text:p text:style-name="P8"/>
      <text:p text:style-name="P1">Взаимодействие с шиной</text:p>
      <text:p text:style-name="P15"><draw:frame text:anchor-type="paragraph" draw:z-index="52" draw:style-name="gr24" draw:text-style-name="P9" svg:width="6.615cm" svg:height="1.114cm" svg:x="0.014cm" svg:y="1.549cm">
     <draw:text-box>
      <text:p><text:span text:style-name="T1">(/users /a)</text:span></text:p>
      <text:p><text:span text:style-name="T1">(/users /b)</text:span></text:p>
      <text:p><text:span text:style-name="T1">(/users ..)</text:span></text:p>
     </draw:text-box>
    </draw:frame><draw:frame text:anchor-type="paragraph" draw:z-index="51" draw:style-name="gr16" svg:width="7.674cm" svg:height="0.556cm" svg:x="4.591cm" svg:y="0.993cm">
     <draw:text-box>
      <text:p><text:span text:style-name="T4">в ответ получим</text:span></text:p>
     </draw:text-box>
    </draw:frame><draw:frame text:anchor-type="paragraph" draw:z-index="50" draw:style-name="gr24" draw:text-style-name="P9" svg:width="6.615cm" svg:height="0.775cm" svg:x="0.093cm" svg:y="0.219cm">
     <draw:text-box>
      <text:p><text:span text:style-name="T1">(/users action "read")</text:span></text:p>
      <text:p><text:span text:style-name="T1">(woo-list "/users")</text:span></text:p>
     </draw:text-box>
    </draw:frame></text:p>
      <text:p text:style-name="P15"/>
      <text:p text:style-name="P15"/>
      <text:p text:style-name="P15"/>
      <text:p text:style-name="P15"/>
      <text:p text:style-name="P15"><draw:frame text:anchor-type="paragraph" draw:z-index="53" draw:style-name="gr25" draw:text-style-name="P9" svg:width="7.488cm" svg:height="0.415cm" svg:x="0.093cm" svg:y="0.219cm">
     <draw:text-box>
      <text:p><text:span text:style-name="T1">(woo-read-names "/users" (/.....))</text:span></text:p>
     </draw:text-box>
    </draw:frame></text:p>
      <text:p text:style-name="P15"><draw:frame text:anchor-type="paragraph" draw:z-index="54" draw:style-name="gr16" svg:width="7.674cm" svg:height="0.556cm" svg:x="4.591cm" svg:y="-0.155cm">
     <draw:text-box>
      <text:p><text:span text:style-name="T4">в ответ получим</text:span></text:p>
     </draw:text-box>
    </draw:frame></text:p>
      <text:p text:style-name="P15"><draw:frame text:anchor-type="paragraph" draw:z-index="55" draw:style-name="gr25" draw:text-style-name="P9" svg:width="7.488cm" svg:height="0.415cm" svg:x="0.093cm" svg:y="-0.196cm">
     <draw:text-box>
      <text:p><text:span text:style-name="T1">("a" "b" ...)</text:span></text:p>
     </draw:text-box>
    </draw:frame></text:p>
      <text:p text:style-name="P15"/>
      <text:p text:style-name="P1">Создание списка</text:p>
      <text:p text:style-name="P15"><draw:frame text:anchor-type="paragraph" draw:z-index="56" draw:style-name="gr24" draw:text-style-name="P9" svg:width="8.176cm" svg:height="1.114cm" svg:x="0.014cm" svg:y="0.173cm">
     <draw:text-box>
      <text:p><text:span text:style-name="T1">(listbox items ("item1"</text:span></text:p>
      <text:p><text:span text:style-name="T1"><text:tab/></text:span><text:span text:style-name="T1"><text:tab/></text:span><text:span text:style-name="T1"><text:tab/></text:span><text:span text:style-name="T1"> <text:s text:c="2"/></text:span><text:span text:style-name="T1">("item2"."default.png")</text:span></text:p>
      <text:p><text:span text:style-name="T1"><text:tab/></text:span><text:span text:style-name="T1"><text:tab/></text:span><text:span text:style-name="T1"><text:tab/></text:span><text:span text:style-name="T1"> <text:s text:c="3"/></text:span><text:span text:style-name="T1">"item3"))</text:span></text:p>
     </draw:text-box>
    </draw:frame><draw:frame text:anchor-type="paragraph" draw:z-index="57" draw:style-name="gr16" svg:width="7.674cm" svg:height="0.556cm" svg:x="8.19cm" svg:y="0.173cm">
     <draw:text-box>
      <text:p><text:span text:style-name="T4">«.» объявляет пару в списке</text:span></text:p>
     </draw:text-box>
    </draw:frame></text:p>
      <text:p text:style-name="P15"/>
      <text:p text:style-name="P15"/>
      <text:p text:style-name="P15"><draw:frame text:anchor-type="paragraph" draw:z-index="59" draw:style-name="gr16" svg:width="11.59cm" svg:height="0.556cm" svg:x="4.115cm" svg:y="0.173cm">
     <draw:text-box>
      <text:p><text:span text:style-name="T4">создание пар функцией map, где f – функция, l - список</text:span></text:p>
     </draw:text-box>
    </draw:frame><draw:frame text:anchor-type="paragraph" draw:z-index="58" draw:style-name="gr10" draw:text-style-name="P9" svg:width="4.102cm" svg:height="0.387cm" svg:x="0.014cm" svg:y="0.173cm">
     <draw:text-box>
      <text:p><text:span text:style-name="T1">(map f l)</text:span></text:p>
     </draw:text-box>
    </draw:frame></text:p>
      <text:p text:style-name="P15"><draw:frame text:anchor-type="paragraph" draw:z-index="60" draw:style-name="gr24" draw:text-style-name="P9" svg:width="10.875cm" svg:height="1.114cm" svg:x="0.067cm" svg:y="0.353cm">
     <draw:text-box>
      <text:p><text:span text:style-name="T1">(listbox items (map (lambda (x)</text:span></text:p>
      <text:p><text:span text:style-name="T1"><text:tab/></text:span><text:span text:style-name="T1"><text:tab/></text:span><text:span text:style-name="T1"><text:tab/></text:span><text:span text:style-name="T1"><text:tab/></text:span><text:span text:style-name="T1"> <text:s/></text:span><text:span text:style-name="T1">(icons x "user.png"))</text:span></text:p>
      <text:p><text:span text:style-name="T1"><text:s text:c="20"/></text:span><text:span text:style-name="T1">'("item1" "item2" ... "itemN"))) </text:span></text:p>
     </draw:text-box>
    </draw:frame></text:p>
      <text:p text:style-name="P15"/>
      <text:p text:style-name="P15"/>
      <text:p text:style-name="P15"/>
      <text:p text:style-name="P15"><draw:frame text:anchor-type="paragraph" draw:z-index="61" draw:style-name="gr24" draw:text-style-name="P9" svg:width="14.421cm" svg:height="3.707cm" svg:x="0.067cm" svg:y="0.353cm">
     <draw:text-box>
      <text:p><text:span text:style-name="T1">(document:id uid (label " "</text:span><text:span text:style-name="T1">))</text:span></text:p>
      <text:p><text:span text:style-name="T1">(document:id userlist)</text:span></text:p>
      <text:p><text:span text:style-name="T1">(listbox items</text:span></text:p>
      <text:p><text:span text:style-name="T1"><text:s text:c="9"/></text:span><text:span text:style-name="T1">(woo-read-names "/users"</text:span></text:p>
      <text:p><text:span text:style-name="T1"><text:s text:c="25"/></text:span><text:span text:style-name="T1">(woo-list "/users"))) </text:span></text:p>
      <text:p><text:span text:style-name="T1"><text:s text:c="9"/></text:span><text:span text:style-name="T1">(on-select</text:span></text:p>
      <text:p><text:span text:style-name="T1"><text:s text:c="20"/></text:span><text:span text:style-name="T1">(let* ((name (userlist text)))</text:span></text:p>
      <text:p><text:span text:style-name="T1"><text:s text:c="26"/></text:span><text:span text:style-name="T1">((user (car (woo-read "/users/" name))) </text:span></text:p>
      <text:p><text:span text:style-name="T1"><text:s text:c="26"/></text:span><text:span text:style-name="T1">(uid text(woo-get-option user 'uid))))))) <text:s/></text:span></text:p>
      <text:p><text:span text:style-name="T1"><text:s/></text:span></text:p>
     </draw:text-box>
    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 KOI-81" svg:font-family="'Courier New KOI-8'" style:font-pitch="fixed"/>
    <style:font-face style:name="Courier New KOI-8" svg:font-family="'Courier New KOI-8'" style:font-pitch="variable"/>
    <style:font-face style:name="FreeSans" svg:font-family="FreeSans" style:font-pitch="variable"/>
    <style:font-face style:name="Mincho" svg:font-family="Mincho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Symmetric_20_Arrow" draw:display-name="Symmetric Arrow" svg:viewBox="0 0 1131 902" svg:d="m564 0-564 902h1131z"/>
    <draw:stroke-dash draw:name="Dashed_20__28_var_29_" draw:display-name="Dashed (var)" draw:style="rect" draw:dots1="1" draw:dots1-length="197%" draw:distance="127%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
  </meta:generator>
    <meta:initial-creator>Bill Gates</meta:initial-creator>
    <meta:creation-date>2005-12-16T22:54:08</meta:creation-date>
    <dc:creator>Bill Gates</dc:creator>
    <dc:date>2005-12-17T02:34:20</dc:date>
    <dc:language>ru-RU</dc:language>
    <meta:editing-cycles>6</meta:editing-cycles>
    <meta:editing-duration>PT2H54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10" meta:word-count="22" meta:character-count="207"/>
  </office:meta>
</office:document-meta>
</file>