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OP_5f_TEN_5f_REASONS_5f_TO_5f_USE_5f_OPENVMS_5f_rus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OP_5f_TEN_5f_REASONS_5f_TO_5f_USE_5f_OPENVMS_5f_rus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OP_5f_TEN_5f_REASONS_5f_TO_5f_USE_5f_OPENVMS_5f_rus-notes">
      <style:graphic-properties draw:fill-color="#ffffff" fo:min-height="11.43cm"/>
    </style:style>
    <style:style style:name="P1" style:family="paragraph">
      <style:paragraph-properties fo:margin-left="0cm" fo:margin-right="0cm" fo:text-indent="0cm"/>
      <style:text-properties fo:font-family="'Droid Serif'" style:font-family-generic="roman" style:font-pitch="variable"/>
    </style:style>
    <style:style style:name="P2" style:family="paragraph">
      <style:paragraph-properties style:writing-mode="lr-tb" style:font-independent-line-spacing="true"/>
      <style:text-properties fo:font-family="'Droid Serif'" style:font-family-generic="roman" style:font-pitch="variable"/>
    </style:style>
    <style:style style:name="P3" style:family="paragraph">
      <style:paragraph-properties fo:margin-left="0.952cm" fo:margin-right="0cm" fo:margin-top="0.211cm" fo:margin-bottom="0cm" fo:line-height="90%" fo:text-indent="-0.952cm"/>
      <style:text-properties fo:font-family="'Droid Serif'" style:font-family-generic="roman" style:font-pitch="variable" fo:font-size="24pt" style:font-size-asian="24pt" style:font-size-complex="24pt"/>
    </style:style>
    <style:style style:name="P4" style:family="paragraph">
      <style:paragraph-properties fo:margin-left="0.952cm" fo:margin-right="0cm" fo:margin-top="0.246cm" fo:margin-bottom="0cm" fo:line-height="90%" fo:text-indent="-0.952cm"/>
      <style:text-properties fo:font-family="'Droid Serif'" style:font-family-generic="roman" style:font-pitch="variable" fo:font-size="24pt" style:font-size-asian="24pt" style:font-size-complex="24pt"/>
    </style:style>
    <style:style style:name="P5" style:family="paragraph">
      <style:paragraph-properties style:writing-mode="lr-tb" style:font-independent-line-spacing="true"/>
      <style:text-properties fo:font-family="'Droid Serif'" style:font-family-generic="roman" style:font-pitch="variable" fo:font-size="24pt" style:font-size-asian="24pt" style:font-size-complex="24pt"/>
    </style:style>
    <style:style style:name="T1" style:family="text">
      <style:text-properties fo:font-family="'Droid Serif'" style:font-family-generic="roman" style:font-pitch="variable"/>
    </style:style>
    <style:style style:name="T2" style:family="text">
      <style:text-properties fo:font-family="'Droid Serif'" style:font-family-generic="roman" style:font-pitch="variable" fo:font-size="24pt" fo:language="en" fo:country="US" style:font-size-asian="24pt" style:font-size-complex="24pt"/>
    </style:style>
    <style:style style:name="T3" style:family="text">
      <style:text-properties fo:font-family="'Droid Serif'" style:font-family-generic="roman" style:font-pitch="variable" fo:font-size="24pt" fo:language="ru" fo:country="RU" style:font-size-asian="24pt" style:font-size-complex="24pt"/>
    </style:style>
    <style:style style:name="T4" style:family="text">
      <style:text-properties fo:font-family="'Droid Serif'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5" style:family="text">
      <style:text-properties fo:font-family="'Droid Serif'" style:font-family-generic="roman" style:font-pitch="variable" fo:font-size="24pt" fo:language="ru" fo:country="RU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op Ten Reasons to Use OpenVMS" draw:style-name="dp1" draw:master-page-name="TOP_5f_TEN_5f_REASONS_5f_TO_5f_USE_5f_OPENVMS_5f_rus" presentation:presentation-page-layout-name="AL1T1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1">Top Ten Reasons to Use OpenVMS</text:span></text:p>
          </draw:text-box>
        </draw:frame>
        <draw:frame presentation:style-name="pr2" draw:text-style-name="P5" draw:layer="layout" svg:width="23.5cm" svg:height="12.249cm" svg:x="1cm" svg:y="5.503cm" presentation:class="outline" presentation:user-transformed="true">
          <draw:text-box>
            <text:p text:id="id1" text:style-name="P3"><text:span text:style-name="T2">10: </text:span><text:span text:style-name="T3">Кевин Митник снова на свободе</text:span></text:p>
            <text:p text:id="id2" text:style-name="P3"><text:span text:style-name="T2">9: </text:span><text:span text:style-name="T3">Безопасность: главный приоритет с первого дня </text:span></text:p>
            <text:p text:id="id3" text:style-name="P3"><text:span text:style-name="T2">8: </text:span><text:span text:style-name="T3">Невзламываема</text:span></text:p>
            <text:p text:id="id4" text:style-name="P3"><text:span text:style-name="T2">7: </text:span><text:span text:style-name="T3">Потому-то</text:span><text:span text:style-name="T2"> </text:span><text:span text:style-name="T3">на </text:span><text:span text:style-name="T2">Defcon</text:span><text:span text:style-name="T3"> больше не зовут</text:span></text:p>
            <text:p text:id="id5" text:style-name="P3"><text:span text:style-name="T2">6: </text:span><text:span text:style-name="T3">Надежность </text:span><text:span text:style-name="T2">99.999…%</text:span><text:span text:style-name="T3"> (и с каждым годом все больше)</text:span></text:p>
            <text:p text:id="id6" text:style-name="P3"><text:span text:style-name="T2">5: </text:span><text:span text:style-name="T3">Нет ни вирусов, ни червей</text:span></text:p>
            <text:p text:id="id7" text:style-name="P3"><text:span text:style-name="T2">4: </text:span><text:span text:style-name="T3">Самая лучшая стоимость владения за 10 лет</text:span></text:p>
            <text:p text:id="id8" text:style-name="P3"><text:span text:style-name="T2">3: </text:span><text:span text:style-name="T3">Высокая готовность и масштабируемость</text:span></text:p>
            <text:p text:id="id9" text:style-name="P3"><text:span text:style-name="T2">2:</text:span><text:span text:style-name="T3"> </text:span><text:span text:style-name="T2">96 </text:span><text:span text:style-name="T3">узлов в кластере</text:span></text:p>
            <text:p text:id="id10" text:style-name="P4"><text:span text:style-name="T4">1:VAX, Alpha </text:span><text:span text:style-name="T5">и</text:span><text:span text:style-name="T4"> Itaniu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/>
                  <anim:animate smil:dur="0.5s" smil:fill="hold" smil:targetElement="id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OP_5f_TEN_5f_REASONS_5f_TO_5f_USE_5f_OPENVMS_5f_rus-background" style:display-name="TOP_TEN_REASONS_TO_USE_OPENVMS_r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OP_5f_TEN_5f_REASONS_5f_TO_5f_USE_5f_OPENVMS_5f_rus-backgroundobjects" style:display-name="TOP_TEN_REASONS_TO_USE_OPENVMS_rus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TOP_5f_TEN_5f_REASONS_5f_TO_5f_USE_5f_OPENVMS_5f_rus-backgroundobjects" style:display-name="TOP_TEN_REASONS_TO_USE_OPENVMS_ru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OP_5f_TEN_5f_REASONS_5f_TO_5f_USE_5f_OPENVMS_5f_rus-notes" style:display-name="TOP_TEN_REASONS_TO_USE_OPENVMS_rus-notes" style:family="presentation">
      <style:graphic-properties draw:stroke="none" draw:fill="none">
        <text:list-style style:name="TOP_5f_TEN_5f_REASONS_5f_TO_5f_USE_5f_OPENVMS_5f_rus-notes" style:display-name="TOP_TEN_REASONS_TO_USE_OPENVMS_ru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OP_5f_TEN_5f_REASONS_5f_TO_5f_USE_5f_OPENVMS_5f_rus-outline1" style:display-name="TOP_TEN_REASONS_TO_USE_OPENVMS_rus-outline1" style:family="presentation">
      <style:graphic-properties draw:stroke="none" draw:fill="none" fo:padding-top="0.13cm" fo:padding-bottom="0.13cm" fo:padding-left="0.25cm" fo:padding-right="0.25cm">
        <text:list-style style:name="TOP_5f_TEN_5f_REASONS_5f_TO_5f_USE_5f_OPENVMS_5f_rus-outline1" style:display-name="TOP_TEN_REASONS_TO_USE_OPENVMS_rus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_5f_TEN_5f_REASONS_5f_TO_5f_USE_5f_OPENVMS_5f_rus-outline2" style:display-name="TOP_TEN_REASONS_TO_USE_OPENVMS_rus-outline2" style:family="presentation" style:parent-style-name="TOP_5f_TEN_5f_REASONS_5f_TO_5f_USE_5f_OPENVMS_5f_rus-outline1">
      <style:graphic-properties>
        <text:list-style style:name="TOP_5f_TEN_5f_REASONS_5f_TO_5f_USE_5f_OPENVMS_5f_rus-outline2" style:display-name="TOP_TEN_REASONS_TO_USE_OPENVMS_rus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OP_5f_TEN_5f_REASONS_5f_TO_5f_USE_5f_OPENVMS_5f_rus-outline3" style:display-name="TOP_TEN_REASONS_TO_USE_OPENVMS_rus-outline3" style:family="presentation" style:parent-style-name="TOP_5f_TEN_5f_REASONS_5f_TO_5f_USE_5f_OPENVMS_5f_rus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OP_5f_TEN_5f_REASONS_5f_TO_5f_USE_5f_OPENVMS_5f_rus-outline4" style:display-name="TOP_TEN_REASONS_TO_USE_OPENVMS_rus-outline4" style:family="presentation" style:parent-style-name="TOP_5f_TEN_5f_REASONS_5f_TO_5f_USE_5f_OPENVMS_5f_rus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OP_5f_TEN_5f_REASONS_5f_TO_5f_USE_5f_OPENVMS_5f_rus-outline5" style:display-name="TOP_TEN_REASONS_TO_USE_OPENVMS_rus-outline5" style:family="presentation" style:parent-style-name="TOP_5f_TEN_5f_REASONS_5f_TO_5f_USE_5f_OPENVMS_5f_rus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OP_5f_TEN_5f_REASONS_5f_TO_5f_USE_5f_OPENVMS_5f_rus-outline6" style:display-name="TOP_TEN_REASONS_TO_USE_OPENVMS_rus-outline6" style:family="presentation" style:parent-style-name="TOP_5f_TEN_5f_REASONS_5f_TO_5f_USE_5f_OPENVMS_5f_rus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OP_5f_TEN_5f_REASONS_5f_TO_5f_USE_5f_OPENVMS_5f_rus-outline7" style:display-name="TOP_TEN_REASONS_TO_USE_OPENVMS_rus-outline7" style:family="presentation" style:parent-style-name="TOP_5f_TEN_5f_REASONS_5f_TO_5f_USE_5f_OPENVMS_5f_rus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OP_5f_TEN_5f_REASONS_5f_TO_5f_USE_5f_OPENVMS_5f_rus-outline8" style:display-name="TOP_TEN_REASONS_TO_USE_OPENVMS_rus-outline8" style:family="presentation" style:parent-style-name="TOP_5f_TEN_5f_REASONS_5f_TO_5f_USE_5f_OPENVMS_5f_rus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OP_5f_TEN_5f_REASONS_5f_TO_5f_USE_5f_OPENVMS_5f_rus-outline9" style:display-name="TOP_TEN_REASONS_TO_USE_OPENVMS_rus-outline9" style:family="presentation" style:parent-style-name="TOP_5f_TEN_5f_REASONS_5f_TO_5f_USE_5f_OPENVMS_5f_rus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OP_5f_TEN_5f_REASONS_5f_TO_5f_USE_5f_OPENVMS_5f_rus-subtitle" style:display-name="TOP_TEN_REASONS_TO_USE_OPENVMS_rus-subtitle" style:family="presentation">
      <style:graphic-properties draw:stroke="none" draw:fill="none" draw:textarea-vertical-align="middle">
        <text:list-style style:name="TOP_5f_TEN_5f_REASONS_5f_TO_5f_USE_5f_OPENVMS_5f_rus-subtitle" style:display-name="TOP_TEN_REASONS_TO_USE_OPENVMS_rus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_5f_TEN_5f_REASONS_5f_TO_5f_USE_5f_OPENVMS_5f_rus-title" style:display-name="TOP_TEN_REASONS_TO_USE_OPENVMS_rus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OP_5f_TEN_5f_REASONS_5f_TO_5f_USE_5f_OPENVMS_5f_rus-title" style:display-name="TOP_TEN_REASONS_TO_USE_OPENVMS_ru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TOP_5f_TEN_5f_REASONS_5f_TO_5f_USE_5f_OPENVMS_5f_rus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TOP_5f_TEN_5f_REASONS_5f_TO_5f_USE_5f_OPENVMS_5f_rus" style:display-name="TOP_TEN_REASONS_TO_USE_OPENVMS_rus" style:page-layout-name="PM1" draw:style-name="Mdp1">
      <draw:frame presentation:style-name="TOP_5f_TEN_5f_REASONS_5f_TO_5f_USE_5f_OPENVMS_5f_rus-title" draw:layer="backgroundobjects" svg:width="21.59cm" svg:height="3.176cm" svg:x="1.905cm" svg:y="1.692cm" presentation:class="title" presentation:placeholder="true">
        <draw:text-box/>
      </draw:frame>
      <draw:frame presentation:style-name="TOP_5f_TEN_5f_REASONS_5f_TO_5f_USE_5f_OPENVMS_5f_rus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TOP_5f_TEN_5f_REASONS_5f_TO_5f_USE_5f_OPENVMS_5f_rus-title" draw:layer="backgroundobjects" svg:width="0cm" svg:height="0cm" svg:x="0cm" svg:y="1.93cm" presentation:class="page"/>
        <draw:frame presentation:style-name="TOP_5f_TEN_5f_REASONS_5f_TO_5f_USE_5f_OPENVMS_5f_rus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op Ten Reasons to Use OpenVMS</dc:title>
    <meta:initial-creator>Sue Skonetski</meta:initial-creator>
    <meta:creation-date>2003-09-05T18:32:19</meta:creation-date>
    <dc:creator>Eugene Syromyatnikov</dc:creator>
    <dc:date>2009-11-23T18:04:04</dc:date>
    <meta:editing-cycles>6</meta:editing-cycles>
    <meta:editing-duration>PT04H04M42S</meta:editing-duration>
    <meta:generator>OpenOffice.org/3.1$Linux OpenOffice.org_project/310m19$Build-9420</meta:generator>
    <meta:document-statistic meta:object-count="21"/>
  </office:meta>
</office:document-meta>
</file>