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  <style:text-properties fo:font-family="'DejaVu Sans Mono'" style:font-style-name="Book" style:font-family-generic="swiss" style:font-pitch="fixed" fo:font-size="18pt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family="'DejaVu Sans Mono'" style:font-style-name="Book" style:font-family-generic="swiss" style:font-pitch="fixed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id="id1" draw:layer="layout" svg:width="6cm" svg:height="3cm" svg:x="5.5cm" svg:y="6cm">
          <text:p text:style-name="P1">N = 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2" draw:layer="layout" svg:width="6cm" svg:height="3cm" svg:x="5.5cm" svg:y="12cm">
          <text:p text:style-name="P2">N = 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draw:type="line" svg:x1="8.499cm" svg:y1="9cm" svg:x2="8.499cm" svg:y2="12cm" draw:start-shape="id1" draw:start-glue-point="6" draw:end-shape="id2" draw:end-glue-point="4" svg:d="m8499 9000v3000">
          <text:p text:style-name="P1">No</text:p>
        </draw:connector>
        <draw:connector draw:style-name="gr2" draw:text-style-name="P1" draw:layer="layout" draw:type="line" svg:x1="11.5cm" svg:y1="7.499cm" svg:x2="15.561cm" svg:y2="7.499cm" draw:start-shape="id1" draw:start-glue-point="7" draw:end-shape="id3" draw:end-glue-point="9" svg:d="m11500 7499h4061">
          <text:p text:style-name="P1">Yes</text:p>
        </draw:connector>
        <draw:connector draw:style-name="gr2" draw:text-style-name="P1" draw:layer="layout" draw:type="line" svg:x1="11.5cm" svg:y1="13.499cm" svg:x2="15.061cm" svg:y2="13.499cm" draw:start-shape="id2" draw:start-glue-point="7" draw:end-shape="id4" draw:end-glue-point="9" svg:d="m11500 13499h3561">
          <text:p text:style-name="P1">Yes</text:p>
        </draw:connector>
        <draw:connector draw:style-name="gr2" draw:text-style-name="P1" draw:layer="layout" draw:type="line" svg:x1="8.499cm" svg:y1="15cm" svg:x2="8.5cm" svg:y2="17.5cm" draw:start-shape="id2" draw:start-glue-point="6" draw:end-shape="id5" svg:d="m8499 15000 1 2500">
          <text:p text:style-name="P1">No</text:p>
        </draw:connector>
        <draw:connector draw:style-name="gr3" draw:text-style-name="P3" draw:layer="layout" draw:type="line" svg:x1="8.5cm" svg:y1="4.5cm" svg:x2="8.499cm" svg:y2="6cm" draw:start-shape="id6" draw:start-glue-point="2" draw:end-shape="id1" draw:end-glue-point="4" svg:d="m8500 4500-1 1500">
          <text:p/>
        </draw:connector>
        <draw:custom-shape draw:style-name="gr4" draw:text-style-name="P1" draw:id="id6" draw:layer="layout" svg:width="5cm" svg:height="2cm" svg:x="6cm" svg:y="2.5cm">
          <text:p text:style-name="P1">Fib (N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4.5cm" svg:height="2cm" svg:x="15cm" svg:y="6.5cm">
          <text:p text:style-name="P1">1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id="id4" draw:layer="layout" svg:width="4.5cm" svg:height="2cm" svg:x="14.5cm" svg:y="12.5cm">
          <text:p text:style-name="P1">1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4" draw:id="id5" draw:layer="layout" svg:width="13cm" svg:height="3.5cm" svg:x="2cm" svg:y="17.5cm">
          <text:p text:style-name="P4">Fib (N - 1) + Fib (N - 2)</text:p>
          <draw:enhanced-geometry svg:viewBox="0 0 21600 21600" draw:glue-points="?f6 0 10800 ?f8 ?f11 10800 ?f9 21600 10800 ?f10 ?f5 10800" draw:text-areas="?f3 ?f3 ?f4 ?f4" draw:type="parallelogram" draw:modifiers="3347.024343148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
  </meta:generator>
    <meta:creation-date>2008-08-13T10:33:25</meta:creation-date>
    <dc:date>2008-08-13T10:59:01</dc:date>
    <meta:editing-cycles>6</meta:editing-cycles>
    <meta:editing-duration>PT25M38S</meta:editing-duration>
    <meta:user-defined meta:name="Поле 1"/>
    <meta:user-defined meta:name="Поле 2"/>
    <meta:user-defined meta:name="Поле 3"/>
    <meta:user-defined meta:name="Поле 4"/>
    <meta:document-statistic meta:object-count="11"/>
  </office:meta>
</office:document-meta>
</file>